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Helvetica Neue" svg:font-family="'Helvetica Neue', Helvetica, Arial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MT"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size-asian="12pt"/>
    </style:style>
    <style:style style:name="P3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/>
      <style:text-properties fo:color="#000000" loext:opacity="100%" style:font-name="Arial1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0pt" style:font-size-asian="2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officeooo:rsid="000e10a1" officeooo:paragraph-rsid="000e10a1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10" style:family="paragraph" style:parent-style-name="Text_20_body" style:list-style-name="L1" style:master-page-name="">
      <style:paragraph-properties fo:margin-top="0cm" fo:margin-bottom="0.176cm" style:contextual-spacing="false" fo:orphans="2" fo:widows="2" style:page-number="auto"/>
      <style:text-properties fo:font-variant="normal" fo:text-transform="none" fo:color="#222222" loext:opacity="100%" style:font-name="Helvetica Neue" fo:font-size="8.5pt" fo:letter-spacing="normal" fo:font-style="normal" fo:font-weight="normal" officeooo:rsid="000ff30d" officeooo:paragraph-rsid="000ff30d"/>
    </style:style>
    <style:style style:name="P11" style:family="paragraph" style:parent-style-name="Text_20_body" style:list-style-name="L1">
      <style:paragraph-properties fo:margin-top="0cm" fo:margin-bottom="0.176cm" style:contextual-spacing="false" fo:orphans="2" fo:widows="2"/>
      <style:text-properties fo:font-variant="normal" fo:text-transform="none" fo:color="#222222" loext:opacity="100%" style:font-name="Helvetica Neue" fo:font-size="8.5pt" fo:letter-spacing="normal" fo:font-style="normal" fo:font-weight="normal"/>
    </style:style>
    <style:style style:name="P12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Helvetica Neue" fo:font-size="8.5pt" fo:letter-spacing="normal" fo:font-style="normal" fo:font-weight="normal"/>
    </style:style>
    <style:style style:name="T1" style:family="text">
      <style:text-properties officeooo:rsid="000e10a1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e10a1" style:font-size-asian="12pt"/>
    </style:style>
    <style:style style:name="T5" style:family="text">
      <style:text-properties officeooo:rsid="000ff30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2.494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technique</text:p>
      <text:p text:style-name="P1"/>
      <text:p text:style-name="P4"/>
      <text:p text:style-name="P5">Médiation FAL <text:span text:style-name="T5">Oiseaux</text:span></text:p>
      <text:p text:style-name="P6">N°640<text:span text:style-name="T1">10</text:span><text:span text:style-name="T5">2</text:span></text:p>
      <text:p text:style-name="P6"/>
      <text:p text:style-name="P6"/>
      <text:p text:style-name="P6"/>
      <text:p text:style-name="P8"><text:span text:style-name="T2">Année d'acquisition </text:span><text:span text:style-name="T3">: </text:span><text:span text:style-name="T4">2020</text:span></text:p>
      <text:p text:style-name="P7"/>
      <text:p text:style-name="P8"><text:span text:style-name="T2">Public </text:span><text:span text:style-name="T3">: </text:span><text:span text:style-name="T4">Tout public, personnes éloignées de la lecture, personnes empêchées, apprenants.</text:span></text:p>
      <text:p text:style-name="P7"/>
      <text:p text:style-name="P8"><text:span text:style-name="T2">Prix de la location </text:span><text:span text:style-name="T3">: Gratuit pour les bibliothèques du réseau de la BCA, pas de location pour les</text:span></text:p>
      <text:p text:style-name="P7">autres organismes.</text:p>
      <text:p text:style-name="P7"/>
      <text:p text:style-name="P8"><text:span text:style-name="T2">Durée de la location </text:span><text:span text:style-name="T3">: 3 mois</text:span></text:p>
      <text:p text:style-name="P7"/>
      <text:p text:style-name="P8"><text:span text:style-name="T2">Valeur d'assurance </text:span><text:span text:style-name="T3">: </text:span><text:span text:style-name="T4">425 €</text:span></text:p>
      <text:p text:style-name="P7"/>
      <text:p text:style-name="P8"><text:span text:style-name="T2">Transport </text:span><text:span text:style-name="T3">: Simple véhicule suffisant pour le transport</text:span></text:p>
      <text:p text:style-name="P7"/>
      <text:p text:style-name="P8"><text:span text:style-name="T2">Poids / volume </text:span><text:span text:style-name="T3">: </text:span></text:p>
      <text:p text:style-name="P7"/>
      <text:p text:style-name="P9">Liste</text:p>
      <text:p text:style-name="P9"/>
      <text:list xml:id="list1564222804" text:style-name="L1">
        <text:list-item>
          <text:p text:style-name="P10">10 livres</text:p>
        </text:list-item>
        <text:list-item>
          <text:p text:style-name="P11">1 porte-vues « mode d’emploi »</text:p>
        </text:list-item>
        <text:list-item>
          <text:p text:style-name="P11">1 pochette avec les accessoires pour le roman L’invitation d’Evelyne Simar :</text:p>
          <text:list>
            <text:list-item>
              <text:p text:style-name="P12">2 miroirs</text:p>
            </text:list-item>
            <text:list-item>
              <text:p text:style-name="P12">1 clé</text:p>
            </text:list-item>
            <text:list-item>
              <text:p text:style-name="P12">1 boîte avec un message énigme</text:p>
            </text:list-item>
            <text:list-item>
              <text:p text:style-name="P12">1 enveloppe avec l’invitation</text:p>
            </text:list-item>
            <text:list-item>
              <text:p text:style-name="P12">1 figurine « corbeau »</text:p>
            </text:list-item>
          </text:list>
        </text:list-item>
        <text:list-item>
          <text:p text:style-name="P11">1 jeu de memory « Mémo des Oiseaux » WWF – 24 pièces en bois</text:p>
        </text:list-item>
        <text:list-item>
          <text:p text:style-name="P11">1 boîte avec une sculpture « Piaf » des Ateliers Art-Terre</text:p>
        </text:list-item>
        <text:list-item>
          <text:p text:style-name="P11">1 boîte avec 2 rossignols à eau</text:p>
        </text:list-item>
        <text:list-item>
          <text:p text:style-name="P11">1 nichoir en bois avec 6 devinettes</text:p>
        </text:list-item>
        <text:list-item>
          <text:p text:style-name="P11">1 cahier de collecte de textes</text:p>
        </text:list-item>
        <text:list-item>
          <text:p text:style-name="P11">1 sachet avec des plumes (canard, faisan, paon…)</text:p>
        </text:list-item>
        <text:list-item>
          <text:p text:style-name="P11">Des fiches-jeu Art-Terre</text:p>
        </text:list-item>
        <text:list-item>
          <text:p text:style-name="P11">1 petite boîte contenant la clé USB</text:p>
        </text:list-item>
        <text:list-item>
          <text:p text:style-name="P11">1 nappe</text:p>
        </text:list-item>
        <text:list-item>
          <text:p text:style-name="P11">2 porte-documents : médiation et technique</text:p>
        </text:list-item>
      </text:list>
      <text:p text:style-name="P3"/>
      <text:p text:style-name="P2">Bonne animation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Helvetica Neue" svg:font-family="'Helvetica Neue', Helvetica, Arial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11:22:47.451000000</meta:creation-date>
    <dc:date>2024-07-30T12:27:53.111000000</dc:date>
    <meta:editing-duration>PT6M59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31" meta:word-count="199" meta:character-count="1022" meta:non-whitespace-character-count="870"/>
  </office:meta>
</office:document-meta>
</file>