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Helvetica Neue" svg:font-family="'Helvetica Neue', Helvetica, Arial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NewRomanPSMT" fo:font-size="20pt" style:font-size-asian="20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20pt" style:font-size-asian="2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officeooo:rsid="000e10a1" officeooo:paragraph-rsid="000e10a1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 officeooo:rsid="00073698" officeooo:paragraph-rsid="000e10a1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176cm" style:contextual-spacing="false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 officeooo:paragraph-rsid="000e10a1" style:font-size-asian="12pt" style:font-size-complex="12pt"/>
    </style:style>
    <style:style style:name="P11" style:family="paragraph" style:parent-style-name="Text_20_body" style:list-style-name="L1">
      <style:paragraph-properties fo:margin-top="0cm" fo:margin-bottom="0.176cm" style:contextual-spacing="false" fo:orphans="2" fo:widows="2"/>
      <style:text-properties fo:font-variant="normal" fo:text-transform="none" fo:color="#222222" loext:opacity="100%" style:font-name="Arial1" fo:font-size="12pt" fo:letter-spacing="normal" fo:font-style="normal" fo:font-weight="normal" officeooo:paragraph-rsid="000e10a1" style:font-size-asian="12pt" style:font-size-complex="12pt"/>
    </style:style>
    <style:style style:name="T1" style:family="text">
      <style:text-properties officeooo:rsid="000e10a1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e10a1" style:font-size-asian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technique</text:p>
      <text:p text:style-name="P1"/>
      <text:p text:style-name="P3"/>
      <text:p text:style-name="P4">Médiation FAL Famille</text:p>
      <text:p text:style-name="P5">N°640<text:span text:style-name="T1">103</text:span></text:p>
      <text:p text:style-name="P5"/>
      <text:p text:style-name="P5"/>
      <text:p text:style-name="P5"/>
      <text:p text:style-name="P7"><text:span text:style-name="T2">Année d'acquisition </text:span><text:span text:style-name="T3">: </text:span><text:span text:style-name="T4">2020</text:span></text:p>
      <text:p text:style-name="P6"/>
      <text:p text:style-name="P7"><text:span text:style-name="T2">Public </text:span><text:span text:style-name="T3">: </text:span><text:span text:style-name="T4">Tout public, personnes éloignées de la lecture, personnes empêchées, apprenants.</text:span></text:p>
      <text:p text:style-name="P6"/>
      <text:p text:style-name="P7"><text:span text:style-name="T2">Prix de la location </text:span><text:span text:style-name="T3">: Gratuit pour les bibliothèques du réseau de la BCA, pas de location pour les</text:span></text:p>
      <text:p text:style-name="P6">autres organismes.</text:p>
      <text:p text:style-name="P6"/>
      <text:p text:style-name="P7"><text:span text:style-name="T2">Durée de la location </text:span><text:span text:style-name="T3">: 3 mois</text:span></text:p>
      <text:p text:style-name="P6"/>
      <text:p text:style-name="P7"><text:span text:style-name="T2">Valeur d'assurance </text:span><text:span text:style-name="T3">: </text:span><text:span text:style-name="T4">425 €</text:span></text:p>
      <text:p text:style-name="P6"/>
      <text:p text:style-name="P7"><text:span text:style-name="T2">Transport </text:span><text:span text:style-name="T3">: Simple véhicule suffisant pour le transport</text:span></text:p>
      <text:p text:style-name="P6"/>
      <text:p text:style-name="P7"><text:span text:style-name="T2">Poids / volume </text:span><text:span text:style-name="T3">: </text:span></text:p>
      <text:p text:style-name="P6"/>
      <text:p text:style-name="P8">Liste</text:p>
      <text:p text:style-name="P8"/>
      <text:p text:style-name="P9">. 9 documents</text:p>
      <text:p text:style-name="P10">. 72 Figurines Wesco</text:p>
      <text:p text:style-name="P10">. 1 Jeu « Le nouveau jeu des 7 familles »</text:p>
      <text:p text:style-name="P10">. 1 chemise cartonnée « Photos de famille » contenant 5 photos anciennes</text:p>
      <text:p text:style-name="P10">. 1 nappe</text:p>
      <text:p text:style-name="P10">. 1 carnet « Maman »</text:p>
      <text:p text:style-name="P10">. 1 porte-documents « Mode d’emploi »</text:p>
      <text:p text:style-name="P10">. 1 clé USB sur laquelle vous trouverez : des chansons, des jeux et quizz, une sélection de cartes postales anciennes, des extraits de films</text:p>
      <text:p text:style-name="P10">. 1 pochette de médiation pour « La nappe blanche » qui contient : une serviette de table</text:p>
      <text:list xml:id="list2585177136" text:style-name="L1">
        <text:list-item>
          <text:p text:style-name="P11">une paire de ciseaux à broder</text:p>
        </text:list-item>
        <text:list-item>
          <text:p text:style-name="P11">un mini-cadre photo de mariés</text:p>
        </text:list-item>
        <text:list-item>
          <text:p text:style-name="P11">deux photos de mariage</text:p>
        </text:list-item>
        <text:list-item>
          <text:p text:style-name="P11">un ordre de mobilisation</text:p>
        </text:list-item>
        <text:list-item>
          <text:p text:style-name="P11">un tract de la résistance</text:p>
        </text:list-item>
        <text:list-item>
          <text:p text:style-name="P11"><text:soft-page-break/>deux photos illustrant les premiers congés payés et un pique-nique au bord de la Seine</text:p>
        </text:list-item>
        <text:list-item>
          <text:p text:style-name="P11">un arbre généalogique</text:p>
        </text:list-item>
        <text:list-item>
          <text:p text:style-name="P11">un document de présentation</text:p>
        </text:list-item>
      </text:list>
      <text:p text:style-name="P2"/>
      <text:p text:style-name="P2"/>
      <text:p text:style-name="P2">Bonnes animations 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Helvetica Neue" svg:font-family="'Helvetica Neue', Helvetica, Arial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6T11:22:47.451000000</meta:creation-date>
    <dc:date>2024-07-30T12:45:37.222000000</dc:date>
    <meta:editing-duration>PT7M9S</meta:editing-duration>
    <meta:editing-cycles>4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30" meta:word-count="215" meta:character-count="1138" meta:non-whitespace-character-count="960"/>
  </office:meta>
</office:document-meta>
</file>