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officeooo:paragraph-rsid="00082e0f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officeooo:paragraph-rsid="00082e0f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officeooo:paragraph-rsid="00082e0f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6.001cm"/>
          <style:tab-stop style:position="10.001cm"/>
          <style:tab-stop style:position="13.002cm"/>
        </style:tab-stops>
      </style:paragraph-properties>
      <style:text-properties fo:font-size="12pt" fo:font-weight="bold" officeooo:paragraph-rsid="00082e0f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bold" officeooo:paragraph-rsid="00082e0f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bold" officeooo:paragraph-rsid="00087853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officeooo:paragraph-rsid="00082e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6.001cm"/>
          <style:tab-stop style:position="10.001cm"/>
          <style:tab-stop style:position="13.002cm"/>
        </style:tab-stops>
      </style:paragraph-properties>
      <style:text-properties officeooo:paragraph-rsid="00082e0f"/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ntique Olive" fo:font-size="12pt" officeooo:paragraph-rsid="00082e0f" style:font-size-asian="12pt" style:font-name-complex="Antique Olive" style:font-size-complex="12pt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bold" officeooo:paragraph-rsid="00082e0f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weight="bold" officeooo:paragraph-rsid="00082e0f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>
        <style:tab-stops>
          <style:tab-stop style:position="10.001cm"/>
        </style:tab-stops>
      </style:paragraph-properties>
      <style:text-properties officeooo:paragraph-rsid="00082e0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2e0f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omic Sans MS" fo:font-size="16pt" style:font-name-asian="Batang" style:font-size-asian="16pt" style:font-name-complex="Comic Sans MS" style:font-size-complex="16pt"/>
    </style:style>
    <style:style style:name="T6" style:family="text">
      <style:text-properties style:font-name="Comic Sans MS" fo:font-size="16pt" officeooo:rsid="00082e0f" style:font-name-asian="Batang" style:font-size-asian="16pt" style:font-name-complex="Comic Sans MS" style:font-size-complex="16pt"/>
    </style:style>
    <style:style style:name="T7" style:family="text">
      <style:text-properties officeooo:rsid="000878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<text:line-break/></text:span><text:span text:style-name="T5">FICHE ACCOMPAGNANT UN</text:span><text:span text:style-name="T6">E EXPOSITION </text:span></text:p>
      <text:p text:style-name="P2"/>
      <text:p text:style-name="P4"><text:tab/><text:tab/><text:tab/>Date : </text:p>
      <text:p text:style-name="P8"><text:span text:style-name="T1">Nom de la structure</text:span><text:span text:style-name="T2"> : <text:tab/></text:span></text:p>
      <text:p text:style-name="P9"/>
      <text:p text:style-name="P8"><text:span text:style-name="T1">Nom de l'outil d'animation</text:span><text:span text:style-name="T2"> : <text:tab/></text:span></text:p>
      <text:p text:style-name="P2"/>
      <text:p text:style-name="P1"><text:span text:style-name="T1">Durée du prêt</text:span><text:span text:style-name="T2"> : <text:tab/></text:span></text:p>
      <text:p text:style-name="P2"/>
      <text:p text:style-name="P1"><text:span text:style-name="T1">Public (âge)</text:span><text:span text:style-name="T2"> : <text:tab/></text:span></text:p>
      <text:p text:style-name="P2"/>
      <text:p text:style-name="P2"/>
      <text:p text:style-name="P6"><text:span text:style-name="T7">Partenaires : </text:span></text:p>
      <text:p text:style-name="P6"><text:span text:style-name="T7"/></text:p>
      <text:p text:style-name="P6"><text:span text:style-name="T7"/></text:p>
      <text:p text:style-name="P6"><text:span text:style-name="T7">Temps forts de l'exposition : </text:span></text:p>
      <text:p text:style-name="P6"><text:span text:style-name="T7"/></text:p>
      <text:p text:style-name="P6"><text:span text:style-name="T7"/></text:p>
      <text:p text:style-name="P5"/>
      <text:p text:style-name="P1"><text:span text:style-name="T1">Bibliographie utilisée</text:span><text:span text:style-name="T2"> : </text:span></text:p>
      <text:p text:style-name="P3"/>
      <text:p text:style-name="P3"/>
      <text:p text:style-name="P3"/>
      <text:p text:style-name="P2"><text:span text:style-name="T2"/></text:p>
      <text:p text:style-name="P2"/>
      <text:p text:style-name="P2"/>
      <text:p text:style-name="P2"/>
      <text:p text:style-name="P10"><text:span text:style-name="T2">Pistes</text:span><text:span text:style-name="T2"> </text:span><text:span text:style-name="T3">d'animation : </text:span><text:span text:style-name="T2"><text:tab/></text:span></text:p>
      <text:p text:style-name="P5"/>
      <text:p text:style-name="P7"/>
      <text:p text:style-name="P2"/>
      <text:p text:style-name="P2"/>
      <text:p text:style-name="P5"/>
      <text:p text:style-name="P11"><text:span text:style-name="T3">Aménagement de l'espace : </text:span><text:span text:style-name="T2"><text:tab/>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3"/>
      <text:p text:style-name="P2"/>
      <text:p text:style-name="P2"/>
      <text:p text:style-name="P1"><text:span text:style-name="T1">Difficultés rencontrées</text:span><text:span text:style-name="T2"> : <text:tab/></text:span></text:p>
      <text:p text:style-name="P2"/>
      <text:p text:style-name="P2"/>
      <text:p text:style-name="P2"/>
      <text:p text:style-name="P2"/>
      <text:p text:style-name="P1"><text:span text:style-name="T1">Autres observations</text:span> 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54:18.87</meta:creation-date>
    <dc:date>2015-09-11T11:56:53.39</dc:date>
    <meta:editing-duration>PT46S</meta:editing-duration>
    <meta:editing-cycles>2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13" meta:word-count="46" meta:character-count="299" meta:non-whitespace-character-count="241"/>
  </office:meta>
</office:document-meta>
</file>