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600000016F5C8D8997F5D65CC.png" manifest:media-type="image/png"/>
  <manifest:file-entry manifest:full-path="Pictures/100002000000000100000001A35CEEA6970C5667.png" manifest:media-type="image/png"/>
  <manifest:file-entry manifest:full-path="Pictures/100002000000000A0000000ACC3AA07700F09FB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187cm" table:align="left" style:writing-mode="lr-tb"/>
    </style:style>
    <style:style style:name="Tableau1.A" style:family="table-column">
      <style:table-column-properties style:column-width="16.187cm"/>
    </style:style>
    <style:style style:name="Tableau1.1" style:family="table-row">
      <style:table-row-properties fo:keep-together="auto"/>
    </style:style>
    <style:style style:name="Tableau1.A1" style:family="table-cell">
      <style:table-cell-properties style:vertical-align="top" fo:padding-left="0cm" fo:padding-right="0.185cm" fo:padding-top="0cm" fo:padding-bottom="0cm" fo:border="none" style:writing-mode="lr-tb"/>
    </style:style>
    <style:style style:name="Tableau1.A2" style:family="table-cell">
      <style:table-cell-properties style:vertical-align="top" fo:padding="0cm" fo:border="none" style:writing-mode="lr-tb"/>
    </style:style>
    <style:style style:name="Tableau2" style:family="table">
      <style:table-properties style:width="16.002cm" table:align="left" style:writing-mode="lr-tb"/>
    </style:style>
    <style:style style:name="Tableau2.A" style:family="table-column">
      <style:table-column-properties style:column-width="0.69cm"/>
    </style:style>
    <style:style style:name="Tableau2.B" style:family="table-column">
      <style:table-column-properties style:column-width="15.312cm"/>
    </style:style>
    <style:style style:name="Tableau2.1" style:family="table-row">
      <style:table-row-properties fo:keep-together="auto"/>
    </style:style>
    <style:style style:name="Tableau2.A1" style:family="table-cell">
      <style:table-cell-properties style:vertical-align="top" fo:background-color="#00368a" fo:padding="0.053cm" fo:border="none" style:writing-mode="lr-tb">
        <style:background-image/>
      </style:table-cell-properties>
    </style:style>
    <style:style style:name="Tableau2.B1" style:family="table-cell">
      <style:table-cell-properties style:vertical-align="middle" fo:background-color="#43608a" fo:padding-left="0.053cm" fo:padding-right="0.132cm" fo:padding-top="0.053cm" fo:padding-bottom="0.053cm" fo:border="none" style:writing-mode="lr-tb">
        <style:background-image/>
      </style:table-cell-properties>
    </style:style>
    <style:style style:name="Tableau3" style:family="table">
      <style:table-properties style:width="16.187cm" table:align="left" style:writing-mode="lr-tb"/>
    </style:style>
    <style:style style:name="Tableau3.A" style:family="table-column">
      <style:table-column-properties style:column-width="16.187cm"/>
    </style:style>
    <style:style style:name="Tableau3.1" style:family="table-row">
      <style:table-row-properties fo:keep-together="auto"/>
    </style:style>
    <style:style style:name="Tableau3.A1" style:family="table-cell">
      <style:table-cell-properties style:vertical-align="middle" fo:padding="0cm" fo:border="none" style:writing-mode="lr-tb"/>
    </style:style>
    <style:style style:name="Tableau4" style:family="table">
      <style:table-properties style:width="115.596cm" table:align="left" style:writing-mode="lr-tb"/>
    </style:style>
    <style:style style:name="Tableau4.A" style:family="table-column">
      <style:table-column-properties style:column-width="0.041cm"/>
    </style:style>
    <style:style style:name="Tableau4.1" style:family="table-row">
      <style:table-row-properties fo:keep-together="auto"/>
    </style:style>
    <style:style style:name="Tableau4.A1" style:family="table-cell">
      <style:table-cell-properties style:vertical-align="middle" fo:padding="0cm" fo:border="none" style:writing-mode="lr-tb"/>
    </style:style>
    <style:style style:name="Tableau5" style:family="table">
      <style:table-properties style:width="11.139cm" table:align="left" style:writing-mode="lr-tb"/>
    </style:style>
    <style:style style:name="Tableau5.A" style:family="table-column">
      <style:table-column-properties style:column-width="0.37cm"/>
    </style:style>
    <style:style style:name="Tableau5.B" style:family="table-column">
      <style:table-column-properties style:column-width="10.769cm"/>
    </style:style>
    <style:style style:name="Tableau5.1" style:family="table-row">
      <style:table-row-properties fo:keep-together="auto"/>
    </style:style>
    <style:style style:name="Tableau5.A1" style:family="table-cell">
      <style:table-cell-properties style:vertical-align="top" fo:padding="0.053cm" fo:border="none" style:writing-mode="lr-tb"/>
    </style:style>
    <style:style style:name="P1" style:family="paragraph" style:parent-style-name="Standard">
      <style:text-properties fo:font-size="18pt" style:font-size-asian="18pt" style:font-size-complex="18pt"/>
    </style:style>
    <style:style style:name="P2" style:family="paragraph" style:parent-style-name="Standard">
      <style:text-properties fo:font-weight="bold" style:font-weight-asian="bold"/>
    </style:style>
    <style:style style:name="P3" style:family="paragraph" style:parent-style-name="Standard">
      <style:text-properties style:text-underline-style="solid" style:text-underline-width="auto" style:text-underline-color="font-color" fo:font-weight="bold" style:font-weight-asian="bold"/>
    </style:style>
    <style:style style:name="P4" style:family="paragraph" style:parent-style-name="Standard">
      <style:paragraph-properties style:snap-to-layout-grid="false"/>
    </style:style>
    <style:style style:name="P5" style:family="paragraph" style:parent-style-name="Standard">
      <style:text-properties fo:color="#000000"/>
    </style:style>
    <style:style style:name="P6" style:family="paragraph" style:parent-style-name="Standard">
      <style:paragraph-properties style:snap-to-layout-grid="false"/>
      <style:text-properties fo:color="#000000" fo:language="none" fo:country="none" style:language-asian="none" style:country-asian="none"/>
    </style:style>
    <style:style style:name="P7" style:family="paragraph" style:parent-style-name="Standard">
      <style:paragraph-properties style:line-height-at-least="0.397cm"/>
      <style:text-properties fo:color="#000000"/>
    </style:style>
    <style:style style:name="P8" style:family="paragraph" style:parent-style-name="Standard">
      <style:text-properties fo:color="#333333"/>
    </style:style>
    <style:style style:name="P9" style:family="paragraph" style:parent-style-name="Standard">
      <style:paragraph-properties fo:text-align="center" style:justify-single-word="false" fo:padding-left="0.141cm" fo:padding-right="0.141cm" fo:padding-top="0.035cm" fo:padding-bottom="0.035cm" fo:border="0.51pt solid #000000"/>
      <style:text-properties fo:font-size="18pt" style:font-size-asian="18pt" style:font-size-complex="18pt"/>
    </style:style>
    <style:style style:name="P10" style:family="paragraph" style:parent-style-name="Standard">
      <style:paragraph-properties fo:margin-top="0cm" fo:margin-bottom="0.423cm" loext:contextual-spacing="false"/>
    </style:style>
    <style:style style:name="P11" style:family="paragraph" style:parent-style-name="Standard" style:list-style-name="WW8Num1">
      <style:paragraph-properties fo:margin-left="0.635cm" fo:margin-right="0cm" fo:margin-top="0.212cm" fo:margin-bottom="0.212cm" loext:contextual-spacing="false" fo:text-indent="-0.635cm" style:auto-text-indent="false"/>
      <style:text-properties fo:color="#000000"/>
    </style:style>
    <style:style style:name="P12" style:family="paragraph" style:parent-style-name="Standard" style:list-style-name="WW8Num2">
      <style:paragraph-properties fo:margin-top="0cm" fo:margin-bottom="0.494cm" loext:contextual-spacing="false"/>
    </style:style>
    <style:style style:name="P13" style:family="paragraph" style:parent-style-name="Standard">
      <style:paragraph-properties fo:margin-top="0cm" fo:margin-bottom="0.353cm" loext:contextual-spacing="false"/>
    </style:style>
    <style:style style:name="P14" style:family="paragraph" style:parent-style-name="Standard" style:master-page-name="Standard">
      <style:paragraph-properties fo:text-align="center" style:justify-single-word="false" style:page-number="auto" fo:padding-left="0.141cm" fo:padding-right="0.141cm" fo:padding-top="0.035cm" fo:padding-bottom="0.035cm" fo:border="0.51pt solid #000000"/>
      <style:text-properties fo:font-size="18pt" style:font-size-asian="18pt" style:font-size-complex="18pt"/>
    </style:style>
    <style:style style:name="P15" style:family="paragraph" style:parent-style-name="Heading_20_2">
      <style:text-properties style:font-name="Times New Roman" fo:font-size="12pt" style:font-size-asian="12pt" style:font-name-complex="Times New Roman" style:font-size-complex="12pt"/>
    </style:style>
    <style:style style:name="P16" style:family="paragraph" style:parent-style-name="Heading_20_3">
      <style:text-properties fo:color="#ffffff" fo:font-size="12pt" style:font-size-asian="12pt" style:font-size-complex="12pt"/>
    </style:style>
    <style:style style:name="P17" style:family="paragraph" style:parent-style-name="msolistparagraphcxsplast">
      <style:paragraph-properties fo:margin-left="1.323cm" fo:margin-right="0cm" fo:margin-top="0cm" fo:margin-bottom="0.353cm" loext:contextual-spacing="true" fo:text-indent="-0.635cm" style:auto-text-indent="false"/>
    </style:style>
    <style:style style:name="P18" style:family="paragraph" style:parent-style-name="Normal_20__28_Web_29_">
      <style:text-properties fo:color="#000000"/>
    </style:style>
    <style:style style:name="P19" style:family="paragraph" style:parent-style-name="Normal_20__28_Web_29_" style:list-style-name="WW8Num2">
      <style:paragraph-properties fo:margin-top="0.494cm" fo:margin-bottom="0cm" loext:contextual-spacing="false"/>
    </style:style>
    <style:style style:name="P20" style:family="paragraph" style:parent-style-name="Normal_20__28_Web_29_" style:list-style-name="WW8Num2">
      <style:paragraph-properties fo:margin-top="0cm" fo:margin-bottom="0.494cm" loext:contextual-spacing="false"/>
    </style:style>
    <style:style style:name="T1" style:family="text">
      <style:text-properties fo:font-size="18pt" style:font-size-asian="18pt" style:font-size-complex="18pt"/>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color="#000000"/>
    </style:style>
    <style:style style:name="T6" style:family="text">
      <style:text-properties fo:font-size="12pt" style:font-size-asian="12pt" style:font-size-complex="12pt"/>
    </style:style>
    <style:style style:name="T7" style:family="text">
      <style:text-properties fo:color="#000000"/>
    </style:style>
    <style:style style:name="T8" style:family="text">
      <style:text-properties fo:color="#333333"/>
    </style:style>
    <style:style style:name="T9" style:family="text">
      <style:text-properties style:font-name="Times New Roman" fo:font-size="12pt" style:font-size-asian="12pt" style:font-name-complex="Times New Roman" style:font-size-complex="12pt"/>
    </style:style>
    <style:style style:name="T10" style:family="text">
      <style:text-properties fo:font-style="italic" style:font-style-asian="italic"/>
    </style:style>
    <style:style style:name="T11" style:family="text">
      <style:text-properties fo:font-size="10pt" style:font-size-asian="10pt" style:font-size-complex="10pt" text:display="none"/>
    </style:style>
    <style:style style:name="fr1" style:family="graphic" style:parent-style-name="Graphics">
      <style:graphic-properties style:wrap="parallel" style:number-wrapped-paragraphs="no-limit" style:wrap-contour="false" style:vertical-pos="from-top" style:vertical-rel="line"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nnonces d’appel à bénévoles </text:p>
      <text:p text:style-name="P9">publiées au Canada et aux Etats-Unis</text:p>
      <text:p text:style-name="P1"/>
      <text:p text:style-name="P3"/>
      <text:p text:style-name="P3"/>
      <text:p text:style-name="P3"/>
      <text:p text:style-name="P3"/>
      <text:p text:style-name="P3">Bibliothèque de Québec :</text:p>
      <table:table table:name="Tableau1" table:style-name="Tableau1">
        <table:table-column table:style-name="Tableau1.A"/>
        <table:table-row table:style-name="Tableau1.1">
          <table:table-cell table:style-name="Tableau1.A1" office:value-type="string">
            <text:p text:style-name="P4"/>
            <table:table table:name="Tableau2" table:style-name="Tableau2">
              <table:table-column table:style-name="Tableau2.A"/>
              <table:table-column table:style-name="Tableau2.B"/>
              <table:table-row table:style-name="Tableau2.1">
                <table:table-cell table:style-name="Tableau2.A1" office:value-type="string">
                  <text:p text:style-name="P6"><draw:frame draw:style-name="fr1" draw:name="Image1" text:anchor-type="char" svg:x="-2.552cm" svg:y="22.564cm" svg:width="0.582cm" svg:height="0.582cm" draw:z-index="4"><draw:image xlink:href="Pictures/100000000000001600000016F5C8D8997F5D65CC.png" xlink:type="simple" xlink:show="embed" xlink:actuate="onLoad"/></draw:frame></text:p>
                </table:table-cell>
                <table:table-cell table:style-name="Tableau2.B1" office:value-type="string">
                  <text:h text:style-name="P16" text:outline-level="3">Bénévolat</text:h>
                </table:table-cell>
              </table:table-row>
            </table:table>
            <text:p text:style-name="P5"/>
          </table:table-cell>
        </table:table-row>
        <table:table-row table:style-name="Tableau1.1">
          <table:table-cell table:style-name="Tableau1.A2" office:value-type="string">
            <table:table table:name="Tableau3" table:style-name="Tableau3">
              <table:table-column table:style-name="Tableau3.A"/>
              <table:table-row table:style-name="Tableau3.1">
                <table:table-cell table:style-name="Tableau3.A1" office:value-type="string">
                  <table:table table:name="Tableau4" table:style-name="Tableau4">
                    <table:table-column table:style-name="Tableau4.A"/>
                    <table:table-row table:style-name="Tableau4.1">
                      <table:table-cell table:style-name="Tableau4.A1" office:value-type="string">
                        <text:p text:style-name="Standard"><draw:frame draw:style-name="fr2" draw:name="Image2" text:anchor-type="as-char" svg:width="0.021cm" svg:height="0.159cm" draw:z-index="0"><draw:image xlink:href="Pictures/100002000000000100000001A35CEEA6970C5667.png" xlink:type="simple" xlink:show="embed" xlink:actuate="onLoad"/></draw:frame></text:p>
                      </table:table-cell>
                    </table:table-row>
                  </table:table>
                  <text:p text:style-name="P10"><text:span text:style-name="Strong_20_Emphasis"><text:span text:style-name="T3">Les bibliothèques membres du Réseau BIBLIO recherchent des BÉNÉVOLES </text:span></text:span></text:p>
                  <table:table table:name="Tableau5" table:style-name="Tableau5">
                    <table:table-column table:style-name="Tableau5.A"/>
                    <table:table-column table:style-name="Tableau5.B"/>
                    <table:table-row table:style-name="Tableau5.1">
                      <table:table-cell table:style-name="Tableau5.A1" office:value-type="string">
                        <text:p text:style-name="Standard"><draw:frame draw:style-name="fr2" draw:name="Image3" text:anchor-type="as-char" svg:width="0.265cm" svg:height="0.265cm" draw:z-index="1"><draw:image xlink:href="Pictures/100002000000000A0000000ACC3AA07700F09FB9.png" xlink:type="simple" xlink:show="embed" xlink:actuate="onLoad"/></draw:frame></text:p>
                      </table:table-cell>
                      <table:table-cell table:style-name="Tableau5.A1" office:value-type="string">
                        <text:p text:style-name="Standard">Vous disposez d’un peu de temps </text:p>
                      </table:table-cell>
                    </table:table-row>
                    <table:table-row table:style-name="Tableau5.1">
                      <table:table-cell table:style-name="Tableau5.A1" office:value-type="string">
                        <text:p text:style-name="Standard"><draw:frame draw:style-name="fr2" draw:name="Image4" text:anchor-type="as-char" svg:width="0.265cm" svg:height="0.265cm" draw:z-index="2"><draw:image xlink:href="Pictures/100002000000000A0000000ACC3AA07700F09FB9.png" xlink:type="simple" xlink:show="embed" xlink:actuate="onLoad"/></draw:frame></text:p>
                      </table:table-cell>
                      <table:table-cell table:style-name="Tableau5.A1" office:value-type="string">
                        <text:p text:style-name="Standard">Vous aimez les nouveaux défis et désirez apprendre autrement </text:p>
                      </table:table-cell>
                    </table:table-row>
                    <table:table-row table:style-name="Tableau5.1">
                      <table:table-cell table:style-name="Tableau5.A1" office:value-type="string">
                        <text:p text:style-name="Standard"><draw:frame draw:style-name="fr2" draw:name="Image5" text:anchor-type="as-char" svg:width="0.265cm" svg:height="0.265cm" draw:z-index="3"><draw:image xlink:href="Pictures/100002000000000A0000000ACC3AA07700F09FB9.png" xlink:type="simple" xlink:show="embed" xlink:actuate="onLoad"/></draw:frame></text:p>
                      </table:table-cell>
                      <table:table-cell table:style-name="Tableau5.A1" office:value-type="string">
                        <text:p text:style-name="Standard">Vous désirez participer à la vie culturelle de votre municipalité </text:p>
                      </table:table-cell>
                    </table:table-row>
                  </table:table>
                  <text:p text:style-name="Standard"><text:line-break/><text:span text:style-name="T3">ALORS…</text:span> <text:line-break/><text:line-break/>Pourquoi ne pas vous joindre à l’équipe de bénévoles de votre bibliothèque? <text:line-break/><text:line-break/>Des <text:span text:style-name="T3">étudiantes</text:span> et des <text:span text:style-name="T3">étudiants</text:span>, des <text:span text:style-name="T3">personnes retraitées</text:span>, des gens qui travaillent à domicile ou à l’extérieur trouvent dans le bénévolat en bibliothèque beaucoup de satisfaction et la conviction d’être utiles en s’impliquant dans l’une ou l’autre des tâches <text:span text:style-name="T3">nécessaires à la vitalité</text:span> de la bibliothèque municipale. Les tâches étant très variées (prêt de documents, animation et promotion, informatique, préparation des échanges de documents, accueil aux lecteurs, etc.)<text:line-break/><text:line-break/>Tout cela vous intéresse?  Vous n'avez qu'à contacter la personne responsable de votre bibliothèque municipale ou encore, compléter <text:a xlink:type="simple" xlink:href="http://www.reseaubiblioduquebec.qc.ca/documents/builder/crsbp/6/964/Offre%20de%20benevolat.pdf" text:style-name="Internet_20_link" text:visited-style-name="Visited_20_Internet_20_Link"><text:span text:style-name="Internet_20_link"><text:span text:style-name="T7">ce formulaire</text:span></text:span></text:a><text:a xlink:type="simple" xlink:href="http://www.reseaubiblioduquebec.qc.ca/documents/builder/crsbp/6/964/Offre%20de%20benevolat.pdf" text:style-name="Internet_20_link" text:visited-style-name="Visited_20_Internet_20_Link"><text:span text:style-name="Internet_20_link"> </text:span></text:a>et le lui remettre.  Pour en connaître les coordonnées, consultez notre site Web et choisissez la bibliothèque concernée tel qu'indiqué.</text:p>
                </table:table-cell>
              </table:table-row>
            </table:table>
            <text:p text:style-name="P7"/>
          </table:table-cell>
        </table:table-row>
      </table:table>
      <text:p text:style-name="Standard"/>
      <text:p text:style-name="Standard"><text:a xlink:type="simple" xlink:href="http://www.reseaubiblioduquebec.qc.ca/portail/index.aspx?page=2&amp;module=101&amp;RID=6&amp;MenuID=392&amp;cr=1&amp;CPage=1" text:style-name="Internet_20_link" text:visited-style-name="Visited_20_Internet_20_Link"><text:span text:style-name="Internet_20_link">http://www.reseaubiblioduquebec.qc.ca/portail/index.aspx?page=2&amp;module=101&amp;RID=6&amp;MenuID=392&amp;cr=1&amp;CPage=1</text:span></text:a></text:p>
      <text:p text:style-name="Standard"/>
      <text:p text:style-name="P3"/>
      <text:p text:style-name="P3"/>
      <text:p text:style-name="P3"/>
      <text:p text:style-name="Standard"><text:span text:style-name="T4">Bibliothèque du Comté de Fairfax – US</text:span><text:span text:style-name="T2"> :</text:span></text:p>
      <text:p text:style-name="P18">Vous aussi, rejoignez notre corps d’élite de bénévoles zélés! Vous pouvez jouer un rôle important dans la qualité du service de la bibliothèque de votre commune en partageant votre temps et vos talents. </text:p>
      <text:p text:style-name="Standard"><text:span text:style-name="Strong_20_Emphasis"><text:span text:style-name="T5">Vous pourrez…</text:span></text:span><text:span text:style-name="T5"> </text:span></text:p>
      <text:list xml:id="list3910557322" text:style-name="WW8Num1">
        <text:list-item>
          <text:p text:style-name="P11">Acquérir de nouvelles compétences et une expérience reconnue</text:p>
        </text:list-item>
        <text:list-item>
          <text:p text:style-name="P11"><text:soft-page-break/>Elargir votre cercle social</text:p>
        </text:list-item>
        <text:list-item>
          <text:p text:style-name="P11">Rendre service dans votre quartier</text:p>
        </text:list-item>
        <text:list-item>
          <text:p text:style-name="P11">Vous tenir au courant des derniers livres parus</text:p>
        </text:list-item>
        <text:list-item>
          <text:p text:style-name="P11">Aider, et en être remercié</text:p>
        </text:list-item>
      </text:list>
      <text:p text:style-name="P5"/>
      <text:p text:style-name="Standard"/>
      <text:p text:style-name="Standard"/>
      <text:p text:style-name="Standard"/>
      <text:p text:style-name="Standard"><text:span text:style-name="T4">Bibliothèque du Comté d’Ocean – US</text:span><text:span text:style-name="T2"> :</text:span></text:p>
      <text:p text:style-name="P2"/>
      <text:p text:style-name="P8"><text:bookmark-start text:name="PERSONAL_GAINS_FROM_VOLUNTEERING"/>QUE RETIRE-T-ON PERSONNELLEMENT DU BENEVOLAT ?<text:bookmark-end text:name="PERSONAL_GAINS_FROM_VOLUNTEERING"/></text:p>
      <text:p text:style-name="Standard">1. Aider les autres<text:line-break/>2. Apporter un plus à la communauté<text:line-break/>3. Acquérir de nouvelles compétences<text:line-break/>4. Rester actif et impliqué<text:line-break/>5. Être nécessaire<text:line-break/>6. Faire un travail gratifiant<text:line-break/>7. Utiliser des dons et des talents naturels<text:line-break/>8. Représenter un modèle pour d’autres<text:line-break/>9. Rendre ce que l’on a reçu<text:line-break/>10. Montrer son implication</text:p>
      <text:p text:style-name="Standard"/>
      <text:p text:style-name="Standard"/>
      <text:p text:style-name="Standard"/>
      <text:p text:style-name="Standard"><text:span text:style-name="T4">Bibliothèque de Champaign – US</text:span><text:span text:style-name="T2"> :</text:span></text:p>
      <text:p text:style-name="P2"/>
      <text:h text:style-name="Heading_20_2" text:outline-level="2"><text:span text:style-name="T9">Impliquez-vous dans votre bibliothèque</text:span></text:h>
      <text:p text:style-name="Normal_20__28_Web_29_">En tant que bénévole de la bibliothèque, vous aiderez à apporter des expériences enrichissantes à chacun. […] Être bénévole pour la bibliothèque peut être très gratifiant. Vous en tirerez ces avantages : </text:p>
      <text:list xml:id="list2859994757" text:style-name="WW8Num2">
        <text:list-item>
          <text:p text:style-name="P19">Travailler dans un environnement sympathique</text:p>
        </text:list-item>
        <text:list-item>
          <text:p text:style-name="P20">Rencontrer des gens nouveaux et intéressants</text:p>
        </text:list-item>
        <text:list-item>
          <text:p text:style-name="P20">Retirer un sentiment d’accomplissement</text:p>
        </text:list-item>
        <text:list-item>
          <text:p text:style-name="P12">Découvrir la bibliothèque et toutes ses ressources</text:p>
        </text:list-item>
      </text:list>
      <text:p text:style-name="Normal_20__28_Web_29_">Les bénévoles doivent normalement avoir 16 ans, bien que quelques tâches soient possibles pour les plus jeunes. </text:p>
      <text:h text:style-name="P15" text:outline-level="2">Ce que font les bénévoles</text:h>
      <text:p text:style-name="Normal_20__28_Web_29_">Nous avons besoin d’aide pour toutes sortes de tâches, certaines simples, d’autres plus techniques, certaines en contact avec le public, d’autres en coulisses. </text:p>
      <text:p text:style-name="Normal_20__28_Web_29_">Les possibilités incluent : […]</text:p>
      <text:h text:style-name="P15" text:outline-level="2"><text:soft-page-break/>Quand les bénévoles travaillent</text:h>
      <text:p text:style-name="Standard">Nous mettrons au point un emploi du temps avec vous pour organiser votre bénévolat aux périodes qui vous conviennent. En général, vous travaillerez pendant les heures d’ouverture.</text:p>
      <text:p text:style-name="Standard"/>
      <text:p text:style-name="Standard"/>
      <text:p text:style-name="Standard"/>
      <text:p text:style-name="Standard"/>
      <text:p text:style-name="Standard"><text:span text:style-name="T4">Bibliothèque de Calgary – Canada</text:span><text:span text:style-name="T2"> :</text:span></text:p>
      <text:h text:style-name="P15" text:outline-level="2">A propos du bénévolat</text:h>
      <text:p text:style-name="P13">Être bénévole à la Bibliothèque publique de Calgary est une expérience gratifiante et passionnante. Le bénévolat étant un volet à part entière de notre organisation, c’est grâce aux bénévoles que nous pouvons renforcer et améliorer les services aux publics.</text:p>
      <text:p text:style-name="P17">[…]</text:p>
      <text:p text:style-name="P13">La bibliothèque publique de Calgary apprécie la contribution qu’apportent les bénévoles à l’amélioration de la société, par leur temps et leurs talents. Ensemble, professionnels et bénévoles, accomplissons notre mission d’<text:span text:style-name="T10">enrichir les vies et construire la communauté en permettant un accès universel aux ressources pour l’information, les apprentissages, l’inspiration et les loisirs.</text:span></text:p>
      <text:p text:style-name="P13">Rejoignez notre équipe dynamique de bénévoles aujourd’hui et ayez un impact dans les vies des Calgariens !</text:p>
      <text:p text:style-name="Standard"/>
      <text:p text:style-name="Standard"><text:bookmark-start text:name="_PictureBullets"/><text:bookmark-end text:name="_PictureBullets"/><text:span text:style-name="T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265cm" fo:margin-bottom="0.265cm" loext:contextual-spacing="false"/>
      <style:text-properties fo:font-size="13.5pt" style:font-size-asian="13.5pt" style:font-size-complex="13.5pt"/>
    </style:style>
    <style:style style:name="Normal_20__28_Web_29_" style:display-name="Normal (Web)" style:family="paragraph" style:parent-style-name="Standard">
      <style:paragraph-properties fo:margin-top="0.494cm" fo:margin-bottom="0.494cm" loext:contextual-spacing="false"/>
    </style:style>
    <style:style style:name="msolistparagraphcxsplast"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thèque de Québec :</dc:title>
    <meta:initial-creator>cg77</meta:initial-creator>
    <meta:creation-date>2011-07-18T19:17:00</meta:creation-date>
    <dc:date>2020-03-30T15:17:26.412000000</dc:date>
    <meta:print-date>2011-07-18T17:58:00</meta:print-date>
    <meta:editing-cycles>3</meta:editing-cycles>
    <meta:editing-duration>PT3M34S</meta:editing-duration>
    <meta:document-statistic meta:table-count="5" meta:image-count="5" meta:object-count="0" meta:page-count="3" meta:paragraph-count="44" meta:word-count="579" meta:character-count="3919" meta:non-whitespace-character-count="3367"/>
    <meta:generator>LibreOffice/5.3.0.3$Windows_x86 LibreOffice_project/7074905676c47b82bbcfbea1aeefc84afe1c50e1</meta:generator>
  </office:meta>
</office:document-meta>
</file>