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2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3" style:family="paragraph" style:parent-style-name="Body_20_Text_20_2">
      <style:paragraph-properties fo:margin-left="1.244cm" fo:margin-right="0cm" fo:text-indent="-1.244cm" style:auto-text-indent="false"/>
      <style:text-properties fo:font-size="12pt" officeooo:paragraph-rsid="0009bfc1" style:font-size-asian="12pt" style:font-size-complex="12pt"/>
    </style:style>
    <style:style style:name="P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5" style:family="paragraph" style:parent-style-name="Heading_20_4">
      <style:text-properties fo:font-size="12pt" officeooo:paragraph-rsid="0009bfc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9bfc1" style:font-size-asian="12pt"/>
    </style:style>
    <style:style style:name="P7" style:family="paragraph" style:parent-style-name="Standard">
      <style:text-properties fo:font-size="12pt" officeooo:paragraph-rsid="0009bfc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9" style:family="paragraph" style:parent-style-name="Standard">
      <style:text-properties fo:font-size="12pt" officeooo:paragraph-rsid="0009bfc1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officeooo:paragraph-rsid="0009bfc1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09bfc1" style:font-size-asian="14pt" style:font-weight-asian="bold"/>
    </style:style>
    <style:style style:name="P12" style:family="paragraph" style:parent-style-name="Standard">
      <style:text-properties fo:font-size="14pt" fo:font-weight="bold" officeooo:paragraph-rsid="0009bfc1" style:font-size-asian="14pt" style:font-weight-asian="bold"/>
    </style:style>
    <style:style style:name="P13" style:family="paragraph" style:parent-style-name="Standard">
      <style:text-properties style:font-name="Times New Roman" fo:font-size="12pt" officeooo:paragraph-rsid="0009bfc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09bfc1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bbce" officeooo:paragraph-rsid="0009bfc1" fo:background-color="#008000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009bfc1" style:font-size-asian="13pt"/>
    </style:style>
    <style:style style:name="P17" style:family="paragraph" style:parent-style-name="Standard">
      <style:text-properties officeooo:paragraph-rsid="0009bfc1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1208ab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09bfc1" style:font-size-asian="14pt" style:font-weight-asian="bold"/>
    </style:style>
    <style:style style:name="P20" style:family="paragraph" style:parent-style-name="Text_20_body">
      <style:text-properties fo:font-size="14pt" officeooo:paragraph-rsid="0009bfc1" style:font-size-asian="14pt" style:font-size-complex="14pt"/>
    </style:style>
    <style:style style:name="P21" style:family="paragraph" style:parent-style-name="Text_20_body">
      <style:text-properties officeooo:paragraph-rsid="0009bfc1"/>
    </style:style>
    <style:style style:name="P2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fo:padding="0.035cm" fo:border="0.74pt solid #000000"/>
      <style:text-properties fo:font-size="20pt" fo:font-style="normal" fo:font-weight="bold" officeooo:rsid="001a8b11" officeooo:paragraph-rsid="0009bfc1" style:font-size-asian="20pt" style:font-style-asian="normal" style:font-weight-asian="bold" style:font-style-complex="normal"/>
    </style:style>
    <style:style style:name="P2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fo:padding="0.035cm" fo:border="0.74pt solid #000000"/>
      <style:text-properties fo:font-size="16pt" fo:font-style="normal" fo:font-weight="bold" officeooo:rsid="0016e82c" officeooo:paragraph-rsid="0016e82c" style:font-size-asian="16pt" style:font-style-asian="normal" style:font-weight-asian="bold" style:font-size-complex="16pt" style:font-style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font-style="normal" fo:font-weight="normal" officeooo:rsid="003ae296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master-page-name="Standard">
      <loext:graphic-properties draw:fill="none" draw:fill-color="#ffffff" draw:opacity="100%"/>
      <style:paragraph-properties fo:text-align="center" style:justify-single-word="false" style:page-number="auto" fo:background-color="transparent" fo:padding="0.035cm" fo:border="0.74pt solid #000000"/>
      <style:text-properties officeooo:rsid="001a8b11" officeooo:paragraph-rsid="0009bfc1"/>
    </style:style>
    <style:style style:name="P26" style:family="paragraph" style:parent-style-name="Standard" style:list-style-name="WW8Num2">
      <style:text-properties fo:font-size="12pt" officeooo:rsid="000e563b" officeooo:paragraph-rsid="000e563b" style:font-size-asian="12pt" style:font-size-complex="12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28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font-weight="bold" officeooo:rsid="00209e03" officeooo:paragraph-rsid="0012fd74" style:font-size-asian="13pt" style:font-weight-asian="bold" style:font-size-complex="13pt"/>
    </style:style>
    <style:style style:name="P29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3e71e3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3cb45b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3e71e3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1208ab" officeooo:paragraph-rsid="0016e82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4338d8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0.647cm"/>
        </style:tab-stops>
      </style:paragraph-properties>
      <style:text-properties officeooo:paragraph-rsid="0012fd74"/>
    </style:style>
    <style:style style:name="P35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officeooo:paragraph-rsid="0012fd74"/>
    </style:style>
    <style:style style:name="P36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2pt" officeooo:paragraph-rsid="0009bfc1" style:font-size-asian="12pt" style:font-size-complex="12pt"/>
    </style:style>
    <style:style style:name="P3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fo:padding="0.035cm" fo:border="0.74pt solid #000000"/>
      <style:text-properties fo:font-size="20pt" fo:font-style="normal" fo:font-weight="bold" officeooo:rsid="0016e82c" officeooo:paragraph-rsid="0016e82c" style:font-size-asian="20pt" style:font-style-asian="normal" style:font-weight-asian="bold" style:font-style-complex="normal"/>
    </style:style>
    <style:style style:name="P38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180ecf" style:font-size-asian="12pt" style:font-size-complex="12pt"/>
    </style:style>
    <style:style style:name="P39" style:family="paragraph" style:parent-style-name="Heading_20_2">
      <style:text-properties officeooo:paragraph-rsid="0009bfc1"/>
    </style:style>
    <style:style style:name="P40" style:family="paragraph" style:parent-style-name="Heading_20_3" style:list-style-name="WW8Num2">
      <style:text-properties style:font-name="Times New Roman" fo:font-weight="normal" officeooo:paragraph-rsid="0009bfc1" style:font-weight-asian="normal" style:font-weight-complex="normal"/>
    </style:style>
    <style:style style:name="T1" style:family="text">
      <style:text-properties fo:font-size="20pt" fo:font-style="normal" fo:font-weight="bold" style:font-size-asian="20pt" style:font-style-asian="normal" style:font-weight-asian="bold" style:font-style-complex="normal"/>
    </style:style>
    <style:style style:name="T2" style:family="text">
      <style:text-properties fo:font-size="20pt" fo:font-style="normal" fo:font-weight="bold" officeooo:rsid="00024df0" style:font-size-asian="20pt" style:font-style-asian="normal" style:font-weight-asian="bold" style:font-style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0abe7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fd5c7" style:font-size-asian="12pt" style:font-size-complex="12pt"/>
    </style:style>
    <style:style style:name="T7" style:family="text">
      <style:text-properties fo:font-size="12pt" officeooo:rsid="0016e82c" style:font-size-asian="12pt" style:font-size-complex="12pt"/>
    </style:style>
    <style:style style:name="T8" style:family="text">
      <style:text-properties fo:font-size="12pt" officeooo:rsid="000e563b" style:font-size-asian="12pt"/>
    </style:style>
    <style:style style:name="T9" style:family="text">
      <style:text-properties fo:font-size="12pt" officeooo:rsid="0016e82c" style:font-size-asian="12pt"/>
    </style:style>
    <style:style style:name="T10" style:family="text">
      <style:text-properties fo:font-size="12pt" fo:font-weight="bold" officeooo:rsid="000fd5c7" style:font-size-asian="12pt" style:font-weight-asian="bold" style:font-size-complex="12pt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141135" style:font-size-asian="12pt" style:font-style-asian="normal" style:font-size-complex="12pt" style:font-style-complex="normal"/>
    </style:style>
    <style:style style:name="T13" style:family="text">
      <style:text-properties officeooo:rsid="000ce4de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ce4de" style:font-weight-asian="bold"/>
    </style:style>
    <style:style style:name="T16" style:family="text">
      <style:text-properties fo:font-weight="bold" officeooo:rsid="001bf0b1" style:font-weight-asian="bold"/>
    </style:style>
    <style:style style:name="T17" style:family="text">
      <style:text-properties fo:font-weight="bold" officeooo:rsid="000c422a" style:font-weight-asian="bold"/>
    </style:style>
    <style:style style:name="T18" style:family="text">
      <style:text-properties fo:font-weight="bold" officeooo:rsid="0012fd74" style:font-weight-asian="bold"/>
    </style:style>
    <style:style style:name="T19" style:family="text">
      <style:text-properties fo:font-weight="bold" officeooo:rsid="0016e82c" style:font-weight-asian="bold"/>
    </style:style>
    <style:style style:name="T20" style:family="text">
      <style:text-properties fo:font-weight="bold" officeooo:rsid="00177265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80ecf" style:font-weight-asian="bold" style:font-weight-complex="bold"/>
    </style:style>
    <style:style style:name="T23" style:family="text">
      <style:text-properties fo:font-weight="bold" officeooo:rsid="0011b09f" style:font-weight-asian="bold" style:font-weight-complex="bold"/>
    </style:style>
    <style:style style:name="T24" style:family="text">
      <style:text-properties fo:font-size="13pt" fo:font-style="normal" style:font-size-asian="13pt" style:font-style-asian="normal" style:font-style-complex="normal"/>
    </style:style>
    <style:style style:name="T25" style:family="text">
      <style:text-properties fo:font-size="13pt" fo:font-style="normal" officeooo:rsid="0003d203" style:font-size-asian="13pt" style:font-style-asian="normal" style:font-style-complex="normal"/>
    </style:style>
    <style:style style:name="T26" style:family="text">
      <style:text-properties fo:font-size="13pt" fo:font-weight="normal" officeooo:rsid="00209e03" style:font-size-asian="13pt" style:font-weight-asian="normal" style:font-size-complex="13pt" style:font-weight-complex="normal"/>
    </style:style>
    <style:style style:name="T27" style:family="text">
      <style:text-properties officeooo:rsid="0011b09f"/>
    </style:style>
    <style:style style:name="T28" style:family="text">
      <style:text-properties fo:color="#000000" fo:font-style="normal" style:text-underline-style="none" fo:font-weight="normal" officeooo:rsid="002ab147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style:text-underline-style="none" fo:font-weight="normal" officeooo:rsid="001a489c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style:text-underline-style="none" fo:font-weight="normal" officeooo:rsid="0011c368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style:text-underline-style="none" fo:font-weight="normal" officeooo:rsid="0016e82c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02ab147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281c6a" style:font-style-asian="normal" style:font-weight-asian="normal" style:font-style-complex="normal" style:font-weight-complex="normal"/>
    </style:style>
    <style:style style:name="T35" style:family="text">
      <style:text-properties style:text-underline-style="none" officeooo:rsid="00564ed0"/>
    </style:style>
    <style:style style:name="T36" style:family="text">
      <style:text-properties style:text-underline-style="none" officeooo:rsid="0016e82c"/>
    </style:style>
    <style:style style:name="T37" style:family="text">
      <style:text-properties officeooo:rsid="000c422a"/>
    </style:style>
    <style:style style:name="T38" style:family="text">
      <style:text-properties officeooo:rsid="000fd5c7"/>
    </style:style>
    <style:style style:name="T39" style:family="text">
      <style:text-properties officeooo:rsid="0011c368"/>
    </style:style>
    <style:style style:name="T40" style:family="text">
      <style:text-properties style:font-name="Liberation Serif" fo:font-size="12pt" style:font-size-asian="12pt" style:font-size-complex="12pt"/>
    </style:style>
    <style:style style:name="T41" style:family="text">
      <style:text-properties style:font-name="Liberation Serif" fo:font-size="12pt" officeooo:rsid="000fd5c7" style:font-size-asian="12pt" style:font-size-complex="12pt"/>
    </style:style>
    <style:style style:name="T42" style:family="text">
      <style:text-properties style:font-name="Liberation Serif" fo:font-size="12pt" officeooo:rsid="0016e82c" style:font-size-asian="12pt" style:font-size-complex="12pt"/>
    </style:style>
    <style:style style:name="T43" style:family="text">
      <style:text-properties style:font-name="Liberation Serif" fo:font-size="12pt" fo:font-weight="bold" officeooo:rsid="000fd5c7" style:font-size-asian="12pt" style:font-weight-asian="bold" style:font-size-complex="12pt"/>
    </style:style>
    <style:style style:name="T44" style:family="text">
      <style:text-properties style:font-name="Liberation Serif" fo:font-size="12pt" fo:font-weight="bold" officeooo:rsid="0014cf30" style:font-size-asian="12pt" style:font-weight-asian="bold" style:font-size-complex="12pt"/>
    </style:style>
    <style:style style:name="T45" style:family="text">
      <style:text-properties style:font-name="Liberation Serif" fo:font-size="12pt" fo:font-weight="normal" officeooo:rsid="00209e03" style:font-size-asian="12pt" style:font-weight-asian="normal" style:font-size-complex="12pt" style:font-weight-complex="normal"/>
    </style:style>
    <style:style style:name="T46" style:family="text">
      <style:text-properties style:font-name="Liberation Serif" fo:font-size="12pt" fo:font-weight="normal" officeooo:rsid="0012fd74" style:font-size-asian="12pt" style:font-weight-asian="normal" style:font-size-complex="12pt" style:font-weight-complex="normal"/>
    </style:style>
    <style:style style:name="T47" style:family="text">
      <style:text-properties style:font-name="Liberation Serif" fo:font-size="12pt" fo:font-weight="normal" officeooo:rsid="0014cf30" style:font-size-asian="12pt" style:font-weight-asian="normal" style:font-size-complex="12pt" style:font-weight-complex="normal"/>
    </style:style>
    <style:style style:name="T48" style:family="text">
      <style:text-properties style:font-name="Liberation Serif" fo:font-size="12pt" fo:font-weight="normal" officeooo:rsid="0016e82c" style:font-size-asian="12pt" style:font-weight-asian="normal" style:font-size-complex="12pt" style:font-weight-complex="normal"/>
    </style:style>
    <style:style style:name="T49" style:family="text">
      <style:text-properties officeooo:rsid="0016e82c"/>
    </style:style>
    <style:style style:name="T50" style:family="text">
      <style:text-properties officeooo:rsid="003cb45b"/>
    </style:style>
    <style:style style:name="T51" style:family="text">
      <style:text-properties officeooo:rsid="00180ecf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180ecf" style:font-weight-asian="normal" style:font-weight-complex="normal"/>
    </style:style>
    <style:style style:name="T54" style:family="text">
      <style:text-properties fo:font-weight="normal" officeooo:rsid="0011b09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C</text:span><text:span text:style-name="T1">ONTRAT DE PRÊT </text:span></text:p>
      <text:p text:style-name="P22"/>
      <text:p text:style-name="P37"/>
      <text:p text:style-name="P23">Outil emprunté :__________________________</text:p>
      <text:p text:style-name="P22"/>
      <text:p text:style-name="P17"/>
      <text:h text:style-name="P39" text:outline-level="2">Entre</text:h>
      <text:p text:style-name="P17"/>
      <text:p text:style-name="P17"><text:span text:style-name="T3">d’une part, le diffuseur </text:span><text:span text:style-name="T4">d</text:span><text:span text:style-name="T8">e l</text:span><text:span text:style-name="T9">'outil numérique d'animation</text:span><text:span text:style-name="T4"> :</text:span></text:p>
      <text:p text:style-name="P9"/>
      <text:p text:style-name="P9"/>
      <text:p text:style-name="P12"><text:tab/>BIBLIOTHEQUE DES COTES D’ARMOR</text:p>
      <text:p text:style-name="P19">2, avenue du Chalutier Le Forban</text:p>
      <text:p text:style-name="P19">B.P. <text:span text:style-name="T13">90 </text:span>120</text:p>
      <text:p text:style-name="P19">22191 PLERIN CEDEX</text:p>
      <text:p text:style-name="P9"/>
      <text:p text:style-name="P9"/>
      <text:p text:style-name="P21">d’autre part, le lieu de présentation : </text:p>
      <text:p text:style-name="P21"/>
      <text:p text:style-name="P20"><text:tab/></text:p>
      <text:p text:style-name="P9"/>
      <text:p text:style-name="P9">représenté par :</text:p>
      <text:p text:style-name="P9"/>
      <text:p text:style-name="P9"/>
      <text:p text:style-name="P17"/>
      <text:p text:style-name="P17"/>
      <text:p text:style-name="P17"/>
      <text:p text:style-name="P17"/>
      <text:p text:style-name="P11">IL EST CONVENU CE QUI SUIT</text:p>
      <text:p text:style-name="P6"/>
      <text:p text:style-name="P9"/>
      <text:list xml:id="list3046001708" text:style-name="WW8Num2">
        <text:list-item>
          <text:h text:style-name="P40" text:outline-level="3">L<text:span text:style-name="T5">e module d’animation est prêté gratuitement </text:span></text:h>
        </text:list-item>
      </text:list>
      <text:p text:style-name="P13"/>
      <text:p text:style-name="P14"><text:span text:style-name="T15">D</text:span><text:span text:style-name="T14">u</text:span><text:span text:style-name="T17"> <text:s text:c="17"/>au <text:s text:c="21"/>201</text:span><text:span text:style-name="T14"> <text:s/></text:span><text:span text:style-name="T16"><text:s text:c="14"/></text:span></text:p>
      <text:p text:style-name="P15"/>
      <text:p text:style-name="P7"/>
      <text:list xml:id="list114160444503144" text:continue-numbering="true" text:style-name="WW8Num2">
        <text:list-item>
          <text:p text:style-name="P26">Le diffuseur s'engage à  fournir le matériel en état de fonctionnement , à apporter une aide technique à sa mise en route.</text:p>
          <text:p text:style-name="P26"/>
        </text:list-item>
      </text:list>
      <text:p text:style-name="P7"/>
      <text:p text:style-name="P7"/>
      <text:p text:style-name="P8"><text:soft-page-break/></text:p>
      <text:p text:style-name="P8">III.</text:p>
      <text:p text:style-name="P8"/>
      <text:list xml:id="list2284201381" text:style-name="WW8Num4">
        <text:list-item>
          <text:p text:style-name="P34"><text:span text:style-name="T40">L</text:span><text:span text:style-name="T42">'outil</text:span><text:span text:style-name="T41"> </text:span><text:span text:style-name="T40">est utilisé dans le cadre </text:span><text:span text:style-name="T43">des missions du lieu de présentation et dans le cadre légal. </text:span><text:span text:style-name="T44"><text:s/></text:span><text:span text:style-name="T47">L</text:span><text:span text:style-name="T48">'outil </text:span><text:span text:style-name="T47">ne</text:span><text:span text:style-name="T44"> </text:span><text:span text:style-name="T45">pourr</text:span><text:span text:style-name="T47">a pas</text:span><text:span text:style-name="T45"> être prêtés aux lecteurs de la bi</text:span><text:span text:style-name="T46">b</text:span><text:span text:style-name="T45">liothèque.</text:span><text:span text:style-name="T26"> </text:span></text:p>
          <text:p text:style-name="P28"/>
        </text:list-item>
        <text:list-item>
          <text:p text:style-name="P35"><text:span text:style-name="T10">Les animations </text:span><text:span text:style-name="T5"><text:s/>se dérouler</text:span><text:span text:style-name="T6">ont</text:span><text:span text:style-name="T5"> dans le cadre des actions de la bibliothèque. En aucun cas, </text:span><text:span text:style-name="T6">l</text:span><text:span text:style-name="T7">'outil</text:span><text:span text:style-name="T6"> </text:span><text:span text:style-name="T5">ne pourra être emprunté par les structures locales :</text:span><text:span text:style-name="T11"> </text:span><text:span text:style-name="T12">é</text:span><text:span text:style-name="T11">cole, </text:span><text:span text:style-name="T12">c</text:span><text:span text:style-name="T11">entre de</text:span><text:span text:style-name="T24"> </text:span><text:span text:style-name="T25">l</text:span><text:span text:style-name="T11">oisirs…, <text:s/>pour servir de support à une animation.</text:span></text:p>
        </text:list-item>
      </text:list>
      <text:p text:style-name="P10"/>
      <text:list xml:id="list114159578234134" text:continue-numbering="true" text:style-name="WW8Num4">
        <text:list-item>
          <text:p text:style-name="P36"><text:span text:style-name="T14">Le module est assuré “ de clou à clou ” par le lieu de présentation pour </text:span><text:span text:style-name="T18">l</text:span><text:span text:style-name="T19">a</text:span><text:span text:style-name="T14"> valeu</text:span><text:span text:style-name="T20">r</text:span><text:span text:style-name="T14"> </text:span><text:span text:style-name="T18">de chaque éléments matériel présents et dont le montant est précisé dans la notice. <text:s/></text:span></text:p>
        </text:list-item>
      </text:list>
      <text:p text:style-name="P8"/>
      <text:p text:style-name="P8">IV.</text:p>
      <text:p text:style-name="P8"/>
      <text:list xml:id="list1545555239" text:style-name="WW8Num3">
        <text:list-item>
          <text:p text:style-name="P27"><text:span text:style-name="T14">Le transport</text:span> <text:span text:style-name="T49">s'effectue par la navette</text:span>. </text:p>
        </text:list-item>
      </text:list>
      <text:p text:style-name="P24"/>
      <text:list xml:id="list114160675695785" text:continue-numbering="true" text:style-name="WW8Num3">
        <text:list-header>
          <text:p text:style-name="P29"/>
        </text:list-header>
        <text:list-item>
          <text:p text:style-name="P30">Le lieu d<text:span text:style-name="T38">e présentation</text:span> s'engage à <text:span text:style-name="T39">rendre les éléments propres et à signaler tout dysfonctionnement</text:span>. </text:p>
          <text:p text:style-name="P31"/>
        </text:list-item>
      </text:list>
      <text:p text:style-name="P18"/>
      <text:list xml:id="list114161484828998" text:continue-numbering="true" text:style-name="WW8Num3">
        <text:list-item>
          <text:p text:style-name="P32"><text:span text:style-name="T50">Le lieu de présentation s'engage à f</text:span><text:span text:style-name="T35">aire part de </text:span><text:span text:style-name="T36">son</text:span><text:span text:style-name="T35"> expérience et des échos rencontrés auprès de divers publics.</text:span></text:p>
          <text:p text:style-name="P33"/>
          <text:p text:style-name="P27"/>
        </text:list-item>
      </text:list>
      <text:p text:style-name="P4">V. <text:tab/><text:span text:style-name="T28">L</text:span><text:span text:style-name="T31">e lieu de diffusion </text:span><text:span text:style-name="T28">s'engage à </text:span><text:span text:style-name="T29">mentionner «</text:span><text:span text:style-name="T32">outil numérique d'animation</text:span><text:span text:style-name="T30"> </text:span><text:span text:style-name="T28">prêté par la Bibliothèque des Côtes d'Armor » sur tous </text:span><text:span text:style-name="T33">les supports de communication : </text:span><text:span text:style-name="T34">presse, bulletin communal, flyers et affiches...</text:span></text:p>
      <text:p text:style-name="P4"><text:span text:style-name="T34"><text:tab/></text:span>A l'issue de l'animation, le lieu de présentation transmettra les différents documents de communication <text:span text:style-name="T49">à l'animateur multimédia </text:span>de la Bibliothèque des Côtes d'Armor.</text:p>
      <text:p text:style-name="P4"/>
      <text:p text:style-name="P4"/>
      <text:p text:style-name="P38">VI.<text:tab/>En cas de non-respect de l’une de ces clauses, le diffuseur se réserve le droit de ne pas prêter <text:span text:style-name="T53">le </text:span><text:span text:style-name="T52">module </text:span><text:span text:style-name="T54"><text:s/>.</text:span></text:p>
      <text:p text:style-name="P4"/>
      <text:p text:style-name="P8"/>
      <text:p text:style-name="P3">VII.<text:tab/>Le prêt ne devient définitif qu’après retour, dûment complété et signé, du présent contrat.</text:p>
      <text:p text:style-name="P2"/>
      <text:p text:style-name="P2"/>
      <text:p text:style-name="P16"/>
      <text:p text:style-name="P8">Fait à <text:tab/>P<text:span text:style-name="T27">lérin, </text:span><text:s/>en deux exemplaires,</text:p>
      <text:p text:style-name="P8"><text:span text:style-name="T27">L</text:span>e <text:s text:c="23"/><text:span text:style-name="T37">201</text:span></text:p>
      <text:p text:style-name="P8"/>
      <text:p text:style-name="P8"/>
      <text:p text:style-name="P5">Bibliothèque des Côtes d'Armor,<text:tab/><text:tab/> <text:s text:c="2"/>Signature du représentant du lieu <text:span text:style-name="T39">de diffusion </text:span></text:p>
      <text:p text:style-name="P5"><text:tab/><text:tab/><text:tab/><text:tab/><text:tab/><text:tab/> <text:s text:c="2"/>(faire précéder de la mention “ lu et approuvé ”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3pt" style:font-size-asian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9:21:54.954000000</meta:creation-date>
    <dc:date>2020-02-21T11:41:58.335000000</dc:date>
    <meta:editing-duration>PT38M37S</meta:editing-duration>
    <meta:editing-cycles>12</meta:editing-cycles>
    <meta:generator>LibreOffice/6.2.8.2$Windows_x86 LibreOffice_project/f82ddfca21ebc1e222a662a32b25c0c9d20169ee</meta:generator>
    <meta:print-date>2016-06-27T13:55:51.640000000</meta:print-date>
    <meta:document-statistic meta:table-count="0" meta:image-count="0" meta:object-count="0" meta:page-count="2" meta:paragraph-count="32" meta:word-count="348" meta:character-count="2152" meta:non-whitespace-character-count="1733"/>
  </office:meta>
</office:document-meta>
</file>