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3" style:family="paragraph" style:parent-style-name="Body_20_Text_20_2">
      <style:paragraph-properties fo:margin-left="1.244cm" fo:margin-right="0cm" fo:text-indent="-1.244cm" style:auto-text-indent="false"/>
      <style:text-properties fo:font-size="12pt" officeooo:paragraph-rsid="001806b6" style:font-size-asian="12pt" style:font-size-complex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806b6" style:font-size-asian="12pt" style:font-size-complex="12pt"/>
    </style:style>
    <style:style style:name="P6" style:family="paragraph" style:parent-style-name="Heading_20_4">
      <style:text-properties fo:font-size="12pt" officeooo:paragraph-rsid="0009bfc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8" style:family="paragraph" style:parent-style-name="Standard">
      <style:text-properties fo:font-size="12pt" officeooo:paragraph-rsid="0009bfc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10" style:family="paragraph" style:parent-style-name="Standard">
      <style:text-properties fo:font-size="12pt" officeooo:paragraph-rsid="0009bfc1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officeooo:paragraph-rsid="0009bfc1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9bfc1" style:font-size-asian="14pt" style:font-weight-asian="bold"/>
    </style:style>
    <style:style style:name="P13" style:family="paragraph" style:parent-style-name="Standard">
      <style:text-properties fo:font-size="14pt" fo:font-weight="bold" officeooo:paragraph-rsid="0009bfc1" style:font-size-asian="14pt" style:font-weight-asian="bold"/>
    </style:style>
    <style:style style:name="P14" style:family="paragraph" style:parent-style-name="Standard">
      <style:text-properties style:font-name="Times New Roman" fo:font-size="12pt" officeooo:paragraph-rsid="0009bfc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09bfc1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bbce" officeooo:paragraph-rsid="0009bfc1" fo:background-color="#008000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09bfc1" style:font-size-asian="13pt"/>
    </style:style>
    <style:style style:name="P18" style:family="paragraph" style:parent-style-name="Standard">
      <style:text-properties officeooo:paragraph-rsid="0009bfc1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0d75d6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9bfc1" style:font-size-asian="14pt" style:font-weight-asian="bold"/>
    </style:style>
    <style:style style:name="P22" style:family="paragraph" style:parent-style-name="Text_20_body">
      <style:text-properties fo:font-size="14pt" officeooo:paragraph-rsid="0009bfc1" style:font-size-asian="14pt" style:font-size-complex="14pt"/>
    </style:style>
    <style:style style:name="P23" style:family="paragraph" style:parent-style-name="Text_20_body">
      <style:text-properties officeooo:paragraph-rsid="0009bfc1"/>
    </style:style>
    <style:style style:name="P24" style:family="paragraph" style:parent-style-name="Standard">
      <loext:graphic-properties draw:fill="none" draw:fill-color="#ffffff" draw:opacity="100%"/>
      <style:paragraph-properties fo:text-align="center" style:justify-single-word="false" fo:padding="0.035cm" fo:border="0.74pt solid #000000"/>
      <style:text-properties fo:font-size="20pt" fo:font-style="normal" fo:font-weight="bold" officeooo:rsid="001a8b11" officeooo:paragraph-rsid="0009bfc1" style:font-size-asian="20pt" style:font-style-asian="normal" style:font-weight-asian="bold" style:font-style-complex="normal"/>
    </style:style>
    <style:style style:name="P25" style:family="paragraph" style:parent-style-name="Standard">
      <loext:graphic-properties draw:fill="none" draw:fill-color="#ffffff" draw:opacity="100%"/>
      <style:paragraph-properties fo:text-align="center" style:justify-single-word="false" fo:padding="0.035cm" fo:border="0.74pt solid #000000"/>
      <style:text-properties fo:font-size="20pt" fo:font-style="normal" fo:font-weight="bold" officeooo:rsid="0021e344" officeooo:paragraph-rsid="00144c8e" style:font-size-asian="20pt" style:font-style-asian="normal" style:font-weight-asian="bold" style:font-size-complex="13pt" style:font-style-complex="normal"/>
    </style:style>
    <style:style style:name="P26" style:family="paragraph" style:parent-style-name="Heading_20_3" style:list-style-name="WW8Num2">
      <style:text-properties style:font-name="Times New Roman" fo:font-weight="normal" officeooo:paragraph-rsid="001681f5" style:font-weight-asian="normal" style:font-weight-complex="normal"/>
    </style:style>
    <style:style style:name="P27" style:family="paragraph" style:parent-style-name="Heading_20_2">
      <style:text-properties officeooo:paragraph-rsid="0009bfc1"/>
    </style:style>
    <style:style style:name="P28" style:family="paragraph" style:parent-style-name="Standard" style:master-page-name="Standard">
      <loext:graphic-properties draw:fill="none" draw:fill-color="#ffffff" draw:opacity="100%"/>
      <style:paragraph-properties fo:text-align="center" style:justify-single-word="false" style:page-number="auto" fo:padding="0.035cm" fo:border="0.74pt solid #000000"/>
      <style:text-properties officeooo:rsid="001a8b11" officeooo:paragraph-rsid="0009bfc1"/>
    </style:style>
    <style:style style:name="P29" style:family="paragraph" style:parent-style-name="Standard" style:list-style-name="WW8Num2">
      <style:text-properties fo:font-size="12pt" officeooo:rsid="000e563b" officeooo:paragraph-rsid="000e563b" style:font-size-asian="12pt" style:font-size-complex="12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12pt" officeooo:paragraph-rsid="001681f5" style:font-size-asian="12pt" style:font-size-complex="12pt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32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officeooo:rsid="00209e03" officeooo:paragraph-rsid="0012fd74" style:font-size-asian="13pt" style:font-weight-asian="bold" style:font-size-complex="13pt"/>
    </style:style>
    <style:style style:name="P33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3e71e3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3cb45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1208ab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none" fo:font-weight="normal" officeooo:rsid="00564ed0" officeooo:paragraph-rsid="001681f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0.647cm"/>
        </style:tab-stops>
      </style:paragraph-properties>
      <style:text-properties officeooo:paragraph-rsid="0012fd74"/>
    </style:style>
    <style:style style:name="P38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1.27cm"/>
        </style:tab-stops>
      </style:paragraph-properties>
      <style:text-properties officeooo:paragraph-rsid="00144c8e"/>
    </style:style>
    <style:style style:name="P39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1.27cm"/>
        </style:tab-stops>
      </style:paragraph-properties>
      <style:text-properties fo:font-size="12pt" officeooo:paragraph-rsid="0009bfc1" style:font-size-asian="12pt" style:font-size-complex="12pt"/>
    </style:style>
    <style:style style:name="T1" style:family="text">
      <style:text-properties fo:font-size="20pt" fo:font-style="normal" fo:font-weight="bold" style:font-size-asian="20pt" style:font-style-asian="normal" style:font-weight-asian="bold" style:font-style-complex="normal"/>
    </style:style>
    <style:style style:name="T2" style:family="text">
      <style:text-properties fo:font-size="20pt" fo:font-style="normal" fo:font-weight="bold" officeooo:rsid="00024df0" style:font-size-asian="20pt" style:font-style-asian="normal" style:font-weight-asian="bold" style:font-style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0abe7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7f122" style:font-size-asian="12pt" style:font-size-complex="12pt"/>
    </style:style>
    <style:style style:name="T7" style:family="text">
      <style:text-properties fo:font-size="12pt" officeooo:rsid="000fd5c7" style:font-size-asian="12pt" style:font-size-complex="12pt"/>
    </style:style>
    <style:style style:name="T8" style:family="text">
      <style:text-properties fo:font-size="12pt" officeooo:rsid="0011c368" style:font-size-asian="12pt" style:font-size-complex="12pt"/>
    </style:style>
    <style:style style:name="T9" style:family="text">
      <style:text-properties fo:font-size="12pt" officeooo:rsid="00144c8e" style:font-size-asian="12pt" style:font-size-complex="12pt"/>
    </style:style>
    <style:style style:name="T10" style:family="text">
      <style:text-properties fo:font-size="12pt" officeooo:rsid="001681f5" style:font-size-asian="12pt" style:font-size-complex="12pt"/>
    </style:style>
    <style:style style:name="T11" style:family="text">
      <style:text-properties fo:font-size="12pt" officeooo:rsid="000e563b" style:font-size-asian="12pt"/>
    </style:style>
    <style:style style:name="T12" style:family="text">
      <style:text-properties fo:font-size="12pt" officeooo:rsid="001681f5" style:font-size-asian="12pt"/>
    </style:style>
    <style:style style:name="T13" style:family="text">
      <style:text-properties fo:font-size="12pt" fo:font-weight="bold" officeooo:rsid="000fd5c7" style:font-size-asian="12pt" style:font-weight-asian="bold" style:font-size-complex="12pt"/>
    </style:style>
    <style:style style:name="T14" style:family="text">
      <style:text-properties fo:font-size="12pt" fo:font-weight="bold" officeooo:rsid="00144c8e" style:font-size-asian="12pt" style:font-weight-asian="bold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41135" style:font-size-asian="12pt" style:font-style-asian="normal" style:font-size-complex="12pt" style:font-style-complex="normal"/>
    </style:style>
    <style:style style:name="T17" style:family="text">
      <style:text-properties officeooo:rsid="000ce4de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ce4de" style:font-weight-asian="bold"/>
    </style:style>
    <style:style style:name="T20" style:family="text">
      <style:text-properties fo:font-weight="bold" officeooo:rsid="001bf0b1" style:font-weight-asian="bold"/>
    </style:style>
    <style:style style:name="T21" style:family="text">
      <style:text-properties fo:font-weight="bold" officeooo:rsid="000c422a" style:font-weight-asian="bold"/>
    </style:style>
    <style:style style:name="T22" style:family="text">
      <style:text-properties fo:font-weight="bold" officeooo:rsid="0012fd74" style:font-weight-asian="bold"/>
    </style:style>
    <style:style style:name="T23" style:family="text">
      <style:text-properties fo:font-weight="bold" officeooo:rsid="00144c8e" style:font-weight-asian="bold"/>
    </style:style>
    <style:style style:name="T24" style:family="text">
      <style:text-properties fo:font-weight="bold" officeooo:rsid="00164d5f" style:font-weight-asian="bold"/>
    </style:style>
    <style:style style:name="T25" style:family="text">
      <style:text-properties fo:font-weight="bold" officeooo:rsid="001681f5" style:font-weight-asian="bold"/>
    </style:style>
    <style:style style:name="T26" style:family="text">
      <style:text-properties fo:font-size="13pt" fo:font-style="normal" style:font-size-asian="13pt" style:font-style-asian="normal" style:font-style-complex="normal"/>
    </style:style>
    <style:style style:name="T27" style:family="text">
      <style:text-properties fo:font-size="13pt" fo:font-style="normal" officeooo:rsid="0003d203" style:font-size-asian="13pt" style:font-style-asian="normal" style:font-style-complex="normal"/>
    </style:style>
    <style:style style:name="T28" style:family="text">
      <style:text-properties fo:font-size="13pt" fo:font-weight="normal" officeooo:rsid="00209e03" style:font-size-asian="13pt" style:font-weight-asian="normal" style:font-size-complex="13pt" style:font-weight-complex="normal"/>
    </style:style>
    <style:style style:name="T29" style:family="text">
      <style:text-properties officeooo:rsid="0011b09f"/>
    </style:style>
    <style:style style:name="T30" style:family="text">
      <style:text-properties fo:color="#000000" fo:font-style="normal" style:text-underline-style="none" fo:font-weight="normal" officeooo:rsid="002ab147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officeooo:rsid="0011c368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2ab147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281c6a" style:font-style-asian="normal" style:font-weight-asian="normal" style:font-style-complex="normal" style:font-weight-complex="normal"/>
    </style:style>
    <style:style style:name="T35" style:family="text">
      <style:text-properties fo:color="#000000" style:font-name="Liberation Serif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6" style:family="text">
      <style:text-properties fo:color="#000000" style:font-name="Liberation Serif" fo:font-style="normal" style:text-underline-style="none" fo:font-weight="normal" officeooo:rsid="00144c8e" style:font-style-asian="normal" style:font-weight-asian="normal" style:font-style-complex="normal" style:font-weight-complex="normal"/>
    </style:style>
    <style:style style:name="T37" style:family="text">
      <style:text-properties style:text-underline-style="none" officeooo:rsid="00564ed0"/>
    </style:style>
    <style:style style:name="T38" style:family="text">
      <style:text-properties style:text-underline-style="none" officeooo:rsid="0016e82c"/>
    </style:style>
    <style:style style:name="T39" style:family="text">
      <style:text-properties officeooo:rsid="000c422a"/>
    </style:style>
    <style:style style:name="T40" style:family="text">
      <style:text-properties officeooo:rsid="000fd5c7"/>
    </style:style>
    <style:style style:name="T41" style:family="text">
      <style:text-properties officeooo:rsid="0011c368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style:font-name="Liberation Serif" fo:font-size="12pt" officeooo:rsid="000fd5c7" style:font-size-asian="12pt" style:font-size-complex="12pt"/>
    </style:style>
    <style:style style:name="T44" style:family="text">
      <style:text-properties style:font-name="Liberation Serif" fo:font-size="12pt" officeooo:rsid="00144c8e" style:font-size-asian="12pt" style:font-size-complex="12pt"/>
    </style:style>
    <style:style style:name="T45" style:family="text">
      <style:text-properties style:font-name="Liberation Serif" fo:font-size="12pt" officeooo:rsid="001681f5" style:font-size-asian="12pt" style:font-size-complex="12pt"/>
    </style:style>
    <style:style style:name="T46" style:family="text">
      <style:text-properties style:font-name="Liberation Serif" fo:font-size="12pt" fo:font-weight="bold" officeooo:rsid="000fd5c7" style:font-size-asian="12pt" style:font-weight-asian="bold" style:font-size-complex="12pt"/>
    </style:style>
    <style:style style:name="T47" style:family="text">
      <style:text-properties style:font-name="Liberation Serif" fo:font-size="12pt" fo:font-weight="bold" officeooo:rsid="00144c8e" style:font-size-asian="12pt" style:font-weight-asian="bold" style:font-size-complex="12pt"/>
    </style:style>
    <style:style style:name="T48" style:family="text">
      <style:text-properties style:font-name="Liberation Serif" officeooo:rsid="00144c8e"/>
    </style:style>
    <style:style style:name="T49" style:family="text">
      <style:text-properties officeooo:rsid="00164d5f"/>
    </style:style>
    <style:style style:name="T50" style:family="text">
      <style:text-properties officeooo:rsid="0016e82c"/>
    </style:style>
    <style:style style:name="T51" style:family="text">
      <style:text-properties officeooo:rsid="003cb45b"/>
    </style:style>
    <style:style style:name="T52" style:family="text">
      <style:text-properties officeooo:rsid="00180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C</text:span><text:span text:style-name="T1">ONTRAT DE PRÊT </text:span></text:p>
      <text:p text:style-name="P24"/>
      <text:p text:style-name="P25"><text:s/><text:span text:style-name="T52">Tablette</text:span> <text:s text:c="2"/><text:line-break/> </text:p>
      <text:p text:style-name="P18"/>
      <text:h text:style-name="P27" text:outline-level="2">Entre</text:h>
      <text:p text:style-name="P18"/>
      <text:p text:style-name="P18"><text:span text:style-name="T3">d’une part, le diffuseur </text:span><text:span text:style-name="T4">d</text:span><text:span text:style-name="T11">e la </text:span><text:span text:style-name="T12">liseuse</text:span><text:span text:style-name="T4">:</text:span></text:p>
      <text:p text:style-name="P10"/>
      <text:p text:style-name="P10"/>
      <text:p text:style-name="P13"><text:tab/>BIBLIOTHEQUE DES COTES D’ARMOR</text:p>
      <text:p text:style-name="P21">2, avenue du Chalutier Le Forban</text:p>
      <text:p text:style-name="P21">B.P. <text:span text:style-name="T17">90 </text:span>120</text:p>
      <text:p text:style-name="P21">22191 PLERIN CEDEX</text:p>
      <text:p text:style-name="P10"/>
      <text:p text:style-name="P10"/>
      <text:p text:style-name="P23">d’autre part, le lieu de présentation : </text:p>
      <text:p text:style-name="P23"/>
      <text:p text:style-name="P22"><text:tab/></text:p>
      <text:p text:style-name="P10"/>
      <text:p text:style-name="P10">représenté par :</text:p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2">IL EST CONVENU CE QUI SUIT</text:p>
      <text:p text:style-name="P7"/>
      <text:p text:style-name="P10"/>
      <text:list xml:id="list6950688106684451567" text:style-name="WW8Num2">
        <text:list-item>
          <text:h text:style-name="P26" text:outline-level="3"><text:span text:style-name="T45">L</text:span><text:span text:style-name="T44">'outil d'animation </text:span><text:span text:style-name="T10">e</text:span><text:span text:style-name="T5">st prêté gratuitement </text:span><text:span text:style-name="T8"><text:s/></text:span></text:h>
        </text:list-item>
      </text:list>
      <text:p text:style-name="P14"/>
      <text:p text:style-name="P15"><text:span text:style-name="T19">D</text:span><text:span text:style-name="T18">u</text:span><text:span text:style-name="T21"> <text:s text:c="17"/>au <text:s text:c="21"/>201</text:span><text:span text:style-name="T18"> </text:span><text:span text:style-name="T20"><text:s text:c="14"/></text:span></text:p>
      <text:p text:style-name="P16"/>
      <text:p text:style-name="P8"/>
      <text:list xml:id="list115429194430683" text:continue-numbering="true" text:style-name="WW8Num2">
        <text:list-item>
          <text:p text:style-name="P29">Le diffuseur s'engage à  fournir le matériel en état de fonctionnement , à apporter une aide technique à sa mise en route.</text:p>
        </text:list-item>
      </text:list>
      <text:p text:style-name="P8"/>
      <text:p text:style-name="P9"/>
      <text:p text:style-name="P9"><text:soft-page-break/>III.</text:p>
      <text:list xml:id="list247625062659048526" text:style-name="WW8Num4">
        <text:list-item>
          <text:p text:style-name="P37"><text:span text:style-name="T42">L</text:span><text:span text:style-name="T44">'outil d'animation</text:span><text:span text:style-name="T43"> </text:span><text:span text:style-name="T42">est utilisé dans le cadre </text:span><text:span text:style-name="T46">des missions du lieu de présentation et dans le cadre légal.</text:span><text:span text:style-name="T28"> </text:span></text:p>
          <text:p text:style-name="P32"/>
        </text:list-item>
        <text:list-item>
          <text:p text:style-name="P38"><text:span text:style-name="T13">L</text:span><text:span text:style-name="T14">'utilisation de l'</text:span><text:span text:style-name="T47">outil d'animation</text:span><text:span text:style-name="T13"> </text:span><text:span text:style-name="T5"><text:s/>se </text:span><text:span text:style-name="T9">fera</text:span><text:span text:style-name="T5"> dans le cadre des actions de la bibliothèque. En aucun cas, </text:span><text:span text:style-name="T44">l'outil d'animation</text:span><text:span text:style-name="T7"> </text:span><text:span text:style-name="T6"><text:s/></text:span><text:span text:style-name="T5">ne pourra être emprunté par les structures locales :</text:span><text:span text:style-name="T15"> </text:span><text:span text:style-name="T16">é</text:span><text:span text:style-name="T15">cole, </text:span><text:span text:style-name="T16">c</text:span><text:span text:style-name="T15">entre de</text:span><text:span text:style-name="T26"> </text:span><text:span text:style-name="T27">l</text:span><text:span text:style-name="T15">oisirs…, <text:s/>pour servir de support à une animation.</text:span></text:p>
        </text:list-item>
      </text:list>
      <text:p text:style-name="P11"/>
      <text:list xml:id="list115428874019954" text:continue-numbering="true" text:style-name="WW8Num4">
        <text:list-item>
          <text:p text:style-name="P39"><text:span text:style-name="T18">Le module est assuré “ de clou à clou ” par le lieu de présentation pour </text:span><text:span text:style-name="T22">l</text:span><text:span text:style-name="T23">a</text:span><text:span text:style-name="T18"> valeur </text:span><text:span text:style-name="T22">de chaque éléments </text:span><text:span text:style-name="T24">de </text:span><text:span text:style-name="T22">matériel présents et dont le montant est précisé dans la notice de l</text:span><text:span text:style-name="T25">'outil</text:span><text:span text:style-name="T22">. </text:span></text:p>
        </text:list-item>
      </text:list>
      <text:p text:style-name="P9"/>
      <text:p text:style-name="P9">IV.</text:p>
      <text:p text:style-name="P19"/>
      <text:list xml:id="list802577715043726906" text:style-name="WW8Num3">
        <text:list-item>
          <text:p text:style-name="P30"><text:span text:style-name="T18">Le transport</text:span> <text:span text:style-name="T50">s'effectue par la navette</text:span>. </text:p>
          <text:p text:style-name="P33"/>
        </text:list-item>
        <text:list-item>
          <text:p text:style-name="P34">Le lieu d<text:span text:style-name="T40">e présentation</text:span> s'engage à <text:span text:style-name="T41">rendre les éléments propres et à signaler tout dysfonctionnement</text:span>. </text:p>
        </text:list-item>
      </text:list>
      <text:p text:style-name="P20"/>
      <text:list xml:id="list115429986266479" text:continue-numbering="true" text:style-name="WW8Num3">
        <text:list-item>
          <text:p text:style-name="P35"><text:span text:style-name="T51">Le lieu de présentation s'engage à f</text:span><text:span text:style-name="T37">aire part de </text:span><text:span text:style-name="T38">son</text:span><text:span text:style-name="T37"> expérience et des échos rencontrés auprès de divers publics.</text:span></text:p>
          <text:p text:style-name="P36"/>
          <text:p text:style-name="P31"/>
        </text:list-item>
      </text:list>
      <text:p text:style-name="P5">V.<text:span text:style-name="T30"><text:tab/>L</text:span><text:span text:style-name="T32">e lieu de diffusion </text:span><text:span text:style-name="T30">s'engage à </text:span><text:span text:style-name="T31">mentionner «</text:span><text:span text:style-name="T35"> </text:span><text:span text:style-name="T36">Outil d'animation</text:span><text:span text:style-name="T32"> numérique </text:span><text:span text:style-name="T30">prêté par la Bibliothèque des Côtes d'Armor » sur tous </text:span><text:span text:style-name="T33">les supports de communication : </text:span><text:span text:style-name="T34">presse, bulletin communal, flyers et affiches...</text:span></text:p>
      <text:p text:style-name="P4"><text:span text:style-name="T34"><text:tab/></text:span>A l'issue de l'animation, le lieu de présentation transmettra les différents documents de communication au <text:span text:style-name="T41">webmestre </text:span>de la Bibliothèque des Côtes d'Armor.</text:p>
      <text:p text:style-name="P4"/>
      <text:p text:style-name="P5">VI.<text:tab/>En cas de non-respect de l’une de ces clauses, le diffuseur se réserve le droit de ne p<text:span text:style-name="T49">as</text:span> prêter <text:span text:style-name="T29">l</text:span><text:span text:style-name="T48">'outil d'animation</text:span><text:span text:style-name="T29">.</text:span></text:p>
      <text:p text:style-name="P4"/>
      <text:p text:style-name="P3">VII.<text:tab/>Le prêt ne devient définitif qu’après retour, dûment complété et signé, du présent contrat.</text:p>
      <text:p text:style-name="P2"/>
      <text:p text:style-name="P2"/>
      <text:p text:style-name="P17"/>
      <text:p text:style-name="P9">Fait à <text:tab/>P<text:span text:style-name="T29">lérin, </text:span><text:s/>en deux exemplaires,</text:p>
      <text:p text:style-name="P9"><text:span text:style-name="T29">L</text:span>e <text:s text:c="10"/><text:span text:style-name="T39">201</text:span></text:p>
      <text:p text:style-name="P9"/>
      <text:p text:style-name="P9"/>
      <text:p text:style-name="P6">Bibliothèque des Côtes d'Armor,<text:tab/><text:tab/> <text:s text:c="2"/>Signature du représentant du lieu <text:span text:style-name="T41">de diffusion </text:span></text:p>
      <text:p text:style-name="P6"><text:tab/><text:tab/><text:tab/><text:tab/><text:tab/><text:tab/> <text:s text:c="2"/>(faire précéder de la mention “ lu et approuvé ”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3pt" style:font-size-asian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9:21:54.954000000</meta:creation-date>
    <dc:date>2018-07-20T11:54:27.980000000</dc:date>
    <meta:editing-duration>PT33M30S</meta:editing-duration>
    <meta:editing-cycles>9</meta:editing-cycles>
    <meta:generator>LibreOffice/4.4.5.2$Windows_x86 LibreOffice_project/a22f674fd25a3b6f45bdebf25400ed2adff0ff99</meta:generator>
    <meta:print-date>2016-06-27T13:55:51.640000000</meta:print-date>
    <meta:document-statistic meta:table-count="0" meta:image-count="0" meta:object-count="0" meta:page-count="2" meta:paragraph-count="32" meta:word-count="338" meta:character-count="2070" meta:non-whitespace-character-count="1671"/>
  </office:meta>
</office:document-meta>
</file>