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88cm" fo:margin-left="-0.383cm" fo:margin-top="0cm" fo:margin-bottom="0cm" table:align="left"/>
    </style:style>
    <style:style style:name="Tableau1.A" style:family="table-column">
      <style:table-column-properties style:column-width="9.444cm"/>
    </style:style>
    <style:style style:name="Tableau1.B" style:family="table-column">
      <style:table-column-properties style:column-width="9.442cm"/>
    </style:style>
    <style:style style:name="Tableau1.1" style:family="table-row">
      <style:table-row-properties style:min-row-height="0.198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/>
    </style:style>
    <style:style style:name="Tableau1.2" style:family="table-row">
      <style:table-row-properties style:min-row-height="0.183cm" fo:keep-together="auto"/>
    </style:style>
    <style:style style:name="Tableau1.3" style:family="table-row">
      <style:table-row-properties style:min-row-height="1.967cm" fo:keep-together="auto"/>
    </style:style>
    <style:style style:name="Tableau1.4" style:family="table-row">
      <style:table-row-properties style:min-row-height="0.182cm" fo:keep-together="auto"/>
    </style:style>
    <style:style style:name="Tableau1.7" style:family="table-row">
      <style:table-row-properties style:min-row-height="0.406cm" fo:keep-together="auto"/>
    </style:style>
    <style:style style:name="Tableau1.15" style:family="table-row">
      <style:table-row-properties style:min-row-height="0.404cm" fo:keep-together="auto"/>
    </style:style>
    <style:style style:name="Tableau1.21" style:family="table-row">
      <style:table-row-properties style:min-row-height="0.852cm" fo:keep-together="auto"/>
    </style:style>
    <style:style style:name="P1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2" style:family="paragraph" style:parent-style-name="Default">
      <style:text-properties officeooo:paragraph-rsid="001fa79a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.5pt" fo:font-style="italic" fo:font-weight="bold" style:font-size-asian="11.5pt" style:font-style-asian="italic" style:font-weight-asian="bold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text-line-through-style="none" style:text-line-through-type="none" style:font-name="Arial" fo:font-size="11pt" style:text-underline-style="non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Default"><text:span text:style-name="T2">SPECIFICATIONS GENERALES 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Default"><text:span text:style-name="T3">Intitulé du jeu </text:span></text:p>
          </table:table-cell>
          <table:table-cell table:style-name="Tableau1.A1" office:value-type="string">
            <text:p text:style-name="Default"><text:span text:style-name="T3">Nom du jeu </text:span></text:p>
          </table:table-cell>
        </table:table-row>
        <table:table-row table:style-name="Tableau1.3">
          <table:table-cell table:style-name="Tableau1.A1" office:value-type="string">
            <text:p text:style-name="Default"><text:span text:style-name="T3">Genre de jeu </text:span></text:p>
          </table:table-cell>
          <table:table-cell table:style-name="Tableau1.A1" office:value-type="string">
            <text:p text:style-name="Default"><text:span text:style-name="T3">Jeu d’action </text:span></text:p>
            <text:p text:style-name="Default"><text:span text:style-name="T4">Jeu de stratégie </text:span></text:p>
            <text:p text:style-name="Default"><text:span text:style-name="T4">Jeu d’aventure </text:span></text:p>
            <text:p text:style-name="Default"><text:span text:style-name="T4">Jeu de gestion/simulation </text:span></text:p>
            <text:p text:style-name="Default"><text:span text:style-name="T4">Jeu de sports </text:span></text:p>
            <text:p text:style-name="Default"><text:span text:style-name="T4">Jeu de rôle </text:span></text:p>
            <text:p text:style-name="Default"><text:span text:style-name="T4">Jeu de rythme </text:span></text:p>
            <text:p text:style-name="Default"><text:span text:style-name="T4">Jeu de réflexion </text:span></text:p>
            <text:p text:style-name="Default"><text:span text:style-name="T4">Jeu sérieux (serious game) 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Default"><text:span text:style-name="T3">Classification PEGI 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Default"><text:span text:style-name="T3">Public cible </text:span></text:p>
          </table:table-cell>
          <table:table-cell table:style-name="Tableau1.A1" office:value-type="string">
            <text:p text:style-name="Default"><text:span text:style-name="T3">T</text:span></text:p>
          </table:table-cell>
        </table:table-row>
        <table:table-row table:style-name="Tableau1.2">
          <table:table-cell table:style-name="Tableau1.A1" office:value-type="string">
            <text:p text:style-name="Default"><text:span text:style-name="T3">Description du jeu </text:span></text:p>
          </table:table-cell>
          <table:table-cell table:style-name="Tableau1.A1" office:value-type="string">
            <text:p text:style-name="Default"><text:span text:style-name="T3">Synopsis succinct du jeu </text:span></text:p>
          </table:table-cell>
        </table:table-row>
        <table:table-row table:style-name="Tableau1.7">
          <table:table-cell table:style-name="Tableau1.A1" office:value-type="string">
            <text:p text:style-name="Default"><text:span text:style-name="T3">Objectif du jeu </text:span></text:p>
          </table:table-cell>
          <table:table-cell table:style-name="Tableau1.A1" office:value-type="string">
            <text:p text:style-name="Default"><text:span text:style-name="T3">Le joueur comprend-il rapidement et avec clarté les objectifs qu’il doit remplir et le but du jeu ? </text:span></text:p>
          </table:table-cell>
        </table:table-row>
        <table:table-row table:style-name="Tableau1.4">
          <table:table-cell table:style-name="Tableau1.A1" office:value-type="string">
            <text:p text:style-name="Default"><text:span text:style-name="T3">Langue </text:span></text:p>
          </table:table-cell>
          <table:table-cell table:style-name="Tableau1.A1" office:value-type="string">
            <text:p text:style-name="Default"><text:span text:style-name="T3">Français, Anglais… </text:span></text:p>
          </table:table-cell>
        </table:table-row>
        <table:table-row table:style-name="Tableau1.2">
          <table:table-cell table:style-name="Tableau1.A1" office:value-type="string">
            <text:p text:style-name="Default"><text:span text:style-name="T3">Conditions financières </text:span></text:p>
          </table:table-cell>
          <table:table-cell table:style-name="Tableau1.A1" office:value-type="string">
            <text:p text:style-name="Default"><text:span text:style-name="T3">Gratuit, Payant, Achats dans l’application 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Default"><text:span text:style-name="T2">SPECIFICATIONS TECHNIQUES </text:span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Default"><text:span text:style-name="T3">Support du jeu </text:span></text:p>
          </table:table-cell>
          <table:table-cell table:style-name="Tableau1.A1" office:value-type="string">
            <text:p text:style-name="Default"><text:span text:style-name="T3">Ordinateur, console de salon oui portable, tablette numérique… </text:span></text:p>
          </table:table-cell>
        </table:table-row>
        <table:table-row table:style-name="Tableau1.7">
          <table:table-cell table:style-name="Tableau1.A1" office:value-type="string">
            <text:p text:style-name="Default"><text:span text:style-name="T3">Installation technique du jeu </text:span></text:p>
          </table:table-cell>
          <table:table-cell table:style-name="Tableau1.A1" office:value-type="string">
            <text:p text:style-name="Default"><text:span text:style-name="T3">Logiciel ou application à installer, DVD ou cartouche, jeu sur navigateur… </text:span></text:p>
          </table:table-cell>
        </table:table-row>
        <table:table-row table:style-name="Tableau1.4">
          <table:table-cell table:style-name="Tableau1.A1" office:value-type="string">
            <text:p text:style-name="Default"><text:span text:style-name="T3">Matériels spécifiques nécessaires </text:span></text:p>
          </table:table-cell>
          <table:table-cell table:style-name="Tableau1.A1" office:value-type="string">
            <text:p text:style-name="Default"><text:span text:style-name="T3">Ecran, souris, manettes, casque ou casque/micro </text:span></text:p>
          </table:table-cell>
        </table:table-row>
        <table:table-row table:style-name="Tableau1.4">
          <table:table-cell table:style-name="Tableau1.A1" office:value-type="string">
            <text:p text:style-name="Default"><text:span text:style-name="T3">Modalités techniques d'accès </text:span></text:p>
          </table:table-cell>
          <table:table-cell table:style-name="Tableau1.A1" office:value-type="string">
            <text:p text:style-name="Default"><text:span text:style-name="T3">Accès internet obligatoire, possibilité de jouer en réseau </text:span></text:p>
          </table:table-cell>
        </table:table-row>
        <table:table-row table:style-name="Tableau1.15">
          <table:table-cell table:style-name="Tableau1.A1" office:value-type="string">
            <text:p text:style-name="Default"><text:span text:style-name="T3">Inscription en ligne obligatoire </text:span></text:p>
          </table:table-cell>
          <table:table-cell table:style-name="Tableau1.A1" office:value-type="string">
            <text:p text:style-name="Default"><text:span text:style-name="T3">Nécessite une inscription préalable avec une adresse mail et un mot de passe 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Default"><text:span text:style-name="T2">SPECIFICATIONS LUDIQUES </text:span></text:p>
          </table:table-cell>
          <table:covered-table-cell/>
        </table:table-row>
        <table:table-row table:style-name="Tableau1.7">
          <table:table-cell table:style-name="Tableau1.A1" office:value-type="string">
            <text:p text:style-name="Default"><text:span text:style-name="T3">Nombre de participants actifs en simultané </text:span></text:p>
          </table:table-cell>
          <table:table-cell table:style-name="Tableau1.A1" office:value-type="string">
            <text:p text:style-name="Default"><text:span text:style-name="T3">Nombre de joueurs et d’observateurs… </text:span></text:p>
          </table:table-cell>
        </table:table-row>
        <table:table-row table:style-name="Tableau1.15">
          <table:table-cell table:style-name="Tableau1.A1" office:value-type="string">
            <text:p text:style-name="Default"><text:span text:style-name="T3">Compétences pré-requises nécessaires </text:span></text:p>
          </table:table-cell>
          <table:table-cell table:style-name="Tableau1.A1" office:value-type="string">
            <text:p text:style-name="Default"><text:span text:style-name="T3">Manipulation de la souris ou des touches du clavier, navigation internet, fonctionnement d’une tablette… </text:span></text:p>
          </table:table-cell>
        </table:table-row>
        <table:table-row table:style-name="Tableau1.15">
          <table:table-cell table:style-name="Tableau1.A1" office:value-type="string">
            <text:p text:style-name="Default"><text:span text:style-name="T3">Gameplay (expérience de jeu) </text:span></text:p>
          </table:table-cell>
          <table:table-cell table:style-name="Tableau1.A1" office:value-type="string">
            <text:p text:style-name="Default"><text:span text:style-name="T3">Les mécanismes de jeu sont-ils suffisamment plaisants pour inciter le joueur à y jouer (indépendamment de l’esthétique et du scénario). </text:span></text:p>
          </table:table-cell>
        </table:table-row>
        <table:table-row table:style-name="Tableau1.7">
          <table:table-cell table:style-name="Tableau1.A1" office:value-type="string">
            <text:p text:style-name="Default"><text:span text:style-name="T3">Mode opératoire </text:span></text:p>
          </table:table-cell>
          <table:table-cell table:style-name="Tableau1.A1" office:value-type="string">
            <text:p text:style-name="Default"><text:span text:style-name="T3">Les mécaniques de jeu sont-elles facilement compréhensibles (règles, interactions possibles). </text:span></text:p>
          </table:table-cell>
        </table:table-row>
        <table:table-row table:style-name="Tableau1.21">
          <table:table-cell table:style-name="Tableau1.A1" office:value-type="string">
            <text:p text:style-name="Default"><text:span text:style-name="T3">Univers </text:span></text:p>
          </table:table-cell>
          <table:table-cell table:style-name="Tableau1.A1" office:value-type="string">
            <text:p text:style-name="Default"><text:span text:style-name="T3">Le critère « Univers » pose donc la question de savoir si les éléments scénaristiques, graphiques et sonores contribuent à façonner une ambiance et/ou un univers de jeu qui motive le joueur à y jouer. </text:span></text:p>
          </table:table-cell>
        </table:table-row>
        <table:table-row table:style-name="Tableau1.2">
          <table:table-cell table:style-name="Tableau1.A1" office:value-type="string">
            <text:p text:style-name="Default"><text:span text:style-name="T3">Modularité du jeu </text:span></text:p>
          </table:table-cell>
          <table:table-cell table:style-name="Tableau1.A1" office:value-type="string">
            <text:p text:style-name="Default"><text:span text:style-name="T3">Est-il possible de recommencer une étape ? </text:span></text:p>
          </table:table-cell>
        </table:table-row>
        <table:table-row table:style-name="Tableau1.4">
          <table:table-cell table:style-name="Tableau1.A1" office:value-type="string">
            <text:p text:style-name="Default"><text:span text:style-name="T3">Sauvegarde du jeu </text:span></text:p>
          </table:table-cell>
          <table:table-cell table:style-name="Tableau1.A1" office:value-type="string">
            <text:p text:style-name="Default"><text:span text:style-name="T3">Est-il possible de sauvegarder sa progression ? </text:span></text:p>
          </table:table-cell>
        </table:table-row>
        <table:table-row table:style-name="Tableau1.15">
          <table:table-cell table:style-name="Tableau1.A1" office:value-type="string">
            <text:p text:style-name="Default"><text:span text:style-name="T3">Evolution de la difficulté </text:span></text:p>
          </table:table-cell>
          <table:table-cell table:style-name="Tableau1.A1" office:value-type="string">
            <text:p text:style-name="Default"><text:span text:style-name="T3">Le jeu offre-t-il une bonne évolution de la courbe de difficulté et des défis motivants au joueur ? </text:span></text:p>
          </table:table-cell>
        </table:table-row>
        <table:table-row table:style-name="Tableau1.2">
          <table:table-cell table:style-name="Tableau1.A1" office:value-type="string">
            <text:p text:style-name="Default"><text:span text:style-name="T3">Durée estimée </text:span></text:p>
          </table:table-cell>
          <table:table-cell table:style-name="Tableau1.A1" office:value-type="string">
            <text:p text:style-name="Default"><text:span text:style-name="T3">Temps de jeu estimé pour animer un atelier </text:span></text:p>
          </table:table-cell>
        </table:table-row>
        <table:table-row table:style-name="Tableau1.2">
          <table:table-cell table:style-name="Tableau1.A1" office:value-type="string">
            <text:p text:style-name="Default"><text:span text:style-name="T3">Proposeriez-vous ce jeu en bibliothèque ? </text:span></text:p>
          </table:table-cell>
          <table:table-cell table:style-name="Tableau1.A1" office:value-type="string">
            <text:p text:style-name="Default"><text:span text:style-name="T3">Oui / Non </text:span></text:p>
          </table:table-cell>
        </table:table-row>
        <table:table-row table:style-name="Tableau1.2">
          <table:table-cell table:style-name="Tableau1.A1" office:value-type="string">
            <text:p text:style-name="Default"><text:span text:style-name="T3">Dans quel cadre ? </text:span></text:p>
          </table:table-cell>
          <table:table-cell table:style-name="Tableau1.A1" office:value-type="string">
            <text:p text:style-name="Default"><text:span text:style-name="T3">Atelier découverte, tournoi… 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2:48:00</meta:creation-date>
    <meta:initial-creator>Lolo</meta:initial-creator>
    <dc:date>2018-12-17T09:35:04.711000000</dc:date>
    <meta:editing-duration>PT1M55S</meta:editing-duration>
    <meta:editing-cycles>1</meta:editing-cycles>
    <meta:document-statistic meta:table-count="1" meta:image-count="0" meta:object-count="0" meta:page-count="1" meta:paragraph-count="58" meta:word-count="315" meta:character-count="2135" meta:non-whitespace-character-count="1821"/>
    <meta:generator>LibreOffice/4.4.5.2$Windows_x86 LibreOffice_project/a22f674fd25a3b6f45bdebf25400ed2adff0ff99</meta:generator>
  </office:meta>
</office:document-meta>
</file>