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8cm" fo:margin-left="-0.383cm" fo:margin-top="0cm" fo:margin-bottom="0cm" table:align="left"/>
    </style:style>
    <style:style style:name="Tableau1.A" style:family="table-column">
      <style:table-column-properties style:column-width="9.444cm"/>
    </style:style>
    <style:style style:name="Tableau1.B" style:family="table-column">
      <style:table-column-properties style:column-width="9.442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text-properties style:text-line-through-style="none" style:text-line-through-type="none" fo:font-size="11pt" style:text-underline-style="none" style:font-size-asian="11pt"/>
    </style:style>
    <style:style style:name="P2" style:family="paragraph" style:parent-style-name="Default">
      <style:text-properties officeooo:paragraph-rsid="002129c8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.5pt" fo:font-style="italic" fo:font-weight="bold" style:font-size-asian="11.5pt" style:font-style-asian="italic" style:font-weight-asian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text-line-through-style="none" style:text-line-through-type="none" style:font-name="Arial" fo:font-size="11pt" style:text-underline-style="none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Default"><text:span text:style-name="T2"/></text:p>
            <text:p text:style-name="Default"><text:span text:style-name="T2">SPECIFICATIONS GENERALES </text:span></text:p>
            <text:p text:style-name="Default"><text:span text:style-name="T2"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Default"><text:span text:style-name="T3">Intitulé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Genre de jeu </text:span></text:p>
          </table:table-cell>
          <table:table-cell table:style-name="Tableau1.A1" office:value-type="string">
            <text:p text:style-name="Default"><text:span text:style-name="T4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Default"><text:span text:style-name="T3">Classification PEGI 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Default"><text:span text:style-name="T3">Public cible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Description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Objectif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Langue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Conditions financières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Default"><text:span text:style-name="T2"/></text:p>
            <text:p text:style-name="Default"><text:span text:style-name="T2">SPECIFICATIONS TECHNIQUES </text:span></text:p>
            <text:p text:style-name="Default"><text:span text:style-name="T2"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Default"><text:span text:style-name="T3">Support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Installation technique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Matériels spécifiques nécessaires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Modalités techniques d'accès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Inscription en ligne obligatoire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Default"><text:span text:style-name="T2"/></text:p>
            <text:p text:style-name="P2"><text:span text:style-name="T2">SPECIFICATIONS LUDIQUES</text:span></text:p>
            <text:p text:style-name="P2"><text:span text:style-name="T2"><text:s/>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Default"><text:span text:style-name="T3">Nombre de participants actifs en simultané </text:span></text:p>
          </table:table-cell>
          <table:table-cell table:style-name="Tableau1.A1" office:value-type="string">
            <text:p text:style-name="Default"><text:span text:style-name="T3"><text:s/></text:span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Compétences pré-requises nécessaires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Gameplay (expérience de jeu)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Mode opératoire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Univers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Modularité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Sauvegarde du jeu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Evolution de la difficulté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Durée estimée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Proposeriez-vous ce jeu en bibliothèque ?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  <table:table-row table:style-name="Tableau1.1">
          <table:table-cell table:style-name="Tableau1.A1" office:value-type="string">
            <text:p text:style-name="Default"><text:span text:style-name="T3">Dans quel cadre ? </text:span></text:p>
          </table:table-cell>
          <table:table-cell table:style-name="Tableau1.A1" office:value-type="string">
            <text:p text:style-name="Default"><text:span text:style-name="T3"/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2:48:00</meta:creation-date>
    <meta:initial-creator>Lolo</meta:initial-creator>
    <dc:date>2018-12-17T09:38:29.419000000</dc:date>
    <meta:editing-duration>PT5M19S</meta:editing-duration>
    <meta:editing-cycles>2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29" meta:word-count="80" meta:character-count="614" meta:non-whitespace-character-count="533"/>
  </office:meta>
</office:document-meta>
</file>